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Rietgrachtstraat  0511060.143 kabels en leidingen te Arnhem.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Rietgrachtstraat  0511060.143 kabels en leidingen te Arnhem boven de interventiewaarde bodemkwaliteit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44</text:p>
            <text:p text:style-name="common-al">Datum indiening: 06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6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Graven in bodem met een kwaliteit boven de interventiewaarde bodemkwaliteit, Rietgrachtstraat  0511060.143 kabels en leidingen te Arnhem.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60</meta:user-defined>
    <meta:user-defined meta:name="OVERHEIDop.GmbID/DC.identifier">gmb-2026-343260</meta:user-defined>
    <meta:user-defined meta:name="OVERHEIDop.versieInformatie"/>
  </office:meta>
</office:document-meta>
</file>