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woning op de locatie Herculesweg 15  te Landsmeer, ingekomen 11 december 2025, DSO nummer 2025121101516, zaaknummer ODIJ-Z-25-1731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en verbouwen van de woning op de locatie Herculesweg 1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32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verbouwen van de woning op de locatie Herculesweg 15  te Landsmeer, ingekomen 11 december 2025, DSO nummer 2025121101516, zaaknummer ODIJ-Z-25-173177</meta:user-defined>
    <meta:user-defined meta:name="DCTERMS.W3CDTF/DCTERMS.available">2026-01-27</meta:user-defined>
    <meta:user-defined meta:name="DCTERMS.W3CDTF/OVERHEIDop.jaargang">2026</meta:user-defined>
    <meta:user-defined meta:name="OVERHEIDop.publicationIssue">34326</meta:user-defined>
    <meta:user-defined meta:name="OVERHEIDop.GmbID/DC.identifier">gmb-2026-34326</meta:user-defined>
    <meta:user-defined meta:name="OVERHEIDop.versieInformatie"/>
  </office:meta>
</office:document-meta>
</file>