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39242521i60a3c326-ae1d-4675-9aea-4bf9d3be2e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aanleg twee elektrische oplaadvakken, Achtergracht 14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Achtergracht 142;</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chtergracht 142 (parkeervaknummers 131547479712 en 131552479709)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5.07169811320755mm"><draw:image xlink:href="Pictures/Afbeelding739242521i60a3c326-ae1d-4675-9aea-4bf9d3be2e73.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325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5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5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Achtergracht 142 - Achtergracht 1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Achtergracht 142</meta:user-defined>
    <meta:user-defined meta:name="OVERHEIDop.verkeersbordcode">E8c</meta:user-defined>
    <dc:language>nl</dc:language>
    <meta:user-defined meta:name="OVERHEIDop.locatietype/OVERHEIDop.gebiedsmarkering">Adres</meta:user-defined>
    <meta:user-defined meta:name="DC.title">Amsterdam stadsgebied Weesp, verkeersbesluit aanleg twee elektrische oplaadvakken, Achtergracht 142</meta:user-defined>
    <meta:user-defined meta:name="DCTERMS.W3CDTF/DCTERMS.available">2026-07-17</meta:user-defined>
    <meta:user-defined meta:name="DCTERMS.W3CDTF/OVERHEIDop.jaargang">2026</meta:user-defined>
    <meta:user-defined meta:name="OVERHEIDop.publicationIssue">343258</meta:user-defined>
    <meta:user-defined meta:name="OVERHEIDop.GmbID/DC.identifier">gmb-2026-343258</meta:user-defined>
    <meta:user-defined meta:name="OVERHEIDop.versieInformatie"/>
  </office:meta>
</office:document-meta>
</file>