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een vordering op <text:span text:style-name="nadrukvet">D. Jano, 25.11.2000,</text:span> met besluitdatum <text:span text:style-name="nadrukvet">18.02.2025</text:span>. </text:p>
            <text:p text:style-name="al"/>
            <text:p text:style-name="al">
            <text:span text:style-name="nadrukvet">D. Jano</text:span> is per <text:span text:style-name="nadrukvet">06.03.2024</text:span> vertrokken naar een onbekende bestemming. Het volgsysteem laat zien dat hij niet staat ingeschreven in de Basis Registratie Personen. </text:p>
            <text:p text:style-name="al">Hierbij stuit de gemeente Kerkrade de verjaring van haar vordering op <text:span text:style-name="nadrukvet">D. Jano </text:span>tot terugbetaling van de vordering. Aangezien er geen correspondentie mogelijk is, wordt deze mededeling in het Gemeenteblad gepubliceerd. </text:p>
            <text:p text:style-name="al"/>
            <text:p text:style-name="al">De gemeente Kerkrade, vertegenwoordigd door  </text:p>
            <text:p text:style-name="al">G. Moureau </text:p>
            <text:p text:style-name="al">Team Participatie Domein Burger </text:p>
            <text:p text:style-name="al">Medewerker Terugvordering Verhaal en Boete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325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56474</meta:user-defined>
    <meta:user-defined meta:name="DCTERMS.abstract">Stuiting vordering</meta:user-defined>
    <dc:language>nl</dc:language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56</meta:user-defined>
    <meta:user-defined meta:name="OVERHEIDop.GmbID/DC.identifier">gmb-2026-343256</meta:user-defined>
    <meta:user-defined meta:name="OVERHEIDop.versieInformatie"/>
  </office:meta>
</office:document-meta>
</file>