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Hoofdstuk 22s Ruttenweg 3 Horst”</text:p>
      <text:section text:name="zakelijke-mededeling_id1-3-2" text:style-name="zakelijke-mededeling">
        <text:section text:name="zakelijke-mededeling-tekst_id1-3-2-1" text:style-name="zakelijke-mededeling-tekst">
          <text:section text:name="tekst_id1-3-2-1-1" text:style-name="tekst">
            <text:p text:style-name="common-al">NL.IMRO.1507.HORUTTENWEG3-BPV1</text:p>
            <text:p text:style-name="common-al">Burgemeester en wethouders van Horst aan de Maas maken ter voldoening aan het bepaalde in artikel 16.30 van de Omgevingswet bekend, dat het Omgevingsplan Horst aan de Maas gedeelte "TAM omgevingsplan Hoofdstuk 22s Ruttenweg 3 Horst” (NL.IMRO.1507.HORUTTENWEG3-BPV1), zoals dit door de gemeenteraad gewijzigd is vastgesteld op 7 juli 2026, ter inzage ligt.</text:p>
            <text:p text:style-name="common-al">
            <text:span text:style-name="nadrukvet">Inhoud TAM-Omgevingsplan</text:span>
          </text:p>
            <text:p text:style-name="common-al">De wijziging van het Omgevingsplan maakt het mogelijk om de agrarische gronden gelegen tussen de Ruttenweg en Hamweg om te zetten naar natuur. Met de inrichting van de gronden als natuurterrein wordt een bijdrage geleverd aan het landschapsplan Greenport Venlo.</text:p>
            <text:p text:style-name="common-al">
            <text:span text:style-name="nadrukvet">Gewijzigde vaststelling</text:span>
          </text:p>
            <text:p text:style-name="common-al">De gewijzigde vaststelling ten opzichte van het ontwerp-TAM-omgevingsplan heeft betrekking op het nieuw vastgestelde Erfgoedbeleid dat is verwerkt in dit plan. Daarnaast zijn de regels op verschillende punten aangepast om het plan beter te laten aansluiten op de Omgevingswet en zijn enkele onvolkomenheden hersteld. Een volledig overzicht van de aanpassingen is opgenomen in de Nota ambtshalve wijziging TAM-omgevingsplan Ruttenweg 3 Horst.</text:p>
            <text:p text:style-name="common-al">
            <text:span text:style-name="nadrukvet">Ter inzage</text:span>
          </text:p>
            <text:p text:style-name="common-al">De stukken waar deze publicatie betrekking op heeft liggen 6 weken ter inzage van 22 juli 2026 tot en met 1 september 2026. U kunt de stukken digitaal inzien via “<text:a xlink:href="https://omgevingswet.overheid.nl/regels-op-de-kaart/" xlink:type="simple">Regels op de kaart</text:a>” en <text:a xlink:href="https://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text:p>
            <text:p text:style-name="common-al">Digitaal indienen kan via: <text:a xlink:href="https://www.raadvanstate.nl/bestuursrechtspraak-procederen/procederen" xlink:type="simple">https://www.raadvanstate.nl/bestuursrechtspraak-procederen/procederen</text:a>. </text:p>
            <text:p text:style-name="common-al">Het beroep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21 jul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2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RUTTENWEG3-BPV1</meta:user-defined>
    <meta:user-defined meta:name="OVERHEIDop.Plansoort/OVERHEIDop.plansoort">bestemmings- of omgevingsplan</meta:user-defined>
    <dc:language>nl</dc:language>
    <meta:user-defined meta:name="OVERHEIDop.locatietype/OVERHEIDop.gebiedsmarkering">Adres</meta:user-defined>
    <meta:user-defined meta:name="DC.title">Horst aan de Maas, vastgesteld "TAM-Omgevingsplan Hoofdstuk 22s Ruttenweg 3 Horst”</meta:user-defined>
    <meta:user-defined meta:name="DCTERMS.W3CDTF/DCTERMS.available">2026-07-21</meta:user-defined>
    <meta:user-defined meta:name="DCTERMS.W3CDTF/OVERHEIDop.jaargang">2026</meta:user-defined>
    <meta:user-defined meta:name="OVERHEIDop.publicationIssue">343255</meta:user-defined>
    <meta:user-defined meta:name="OVERHEIDop.GmbID/DC.identifier">gmb-2026-343255</meta:user-defined>
    <meta:user-defined meta:name="OVERHEIDop.versieInformatie"/>
  </office:meta>
</office:document-meta>
</file>