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onhuis met inpandige berging, Nieuwe Schoolweg 4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5 juli 2026 een besluit genomen op de aanvraag met zaaknummer 0153Z2026010800003 voor het bouwen van een woonhuis met inpandige berging op de locatie Nieuwe Schoolweg 4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25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5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5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0800003</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het bouwen van een woonhuis met inpandige berging, Nieuwe Schoolweg 43</meta:user-defined>
    <meta:user-defined meta:name="DCTERMS.W3CDTF/DCTERMS.available">2026-07-22</meta:user-defined>
    <meta:user-defined meta:name="DCTERMS.W3CDTF/OVERHEIDop.jaargang">2026</meta:user-defined>
    <meta:user-defined meta:name="OVERHEIDop.publicationIssue">343253</meta:user-defined>
    <meta:user-defined meta:name="OVERHEIDop.GmbID/DC.identifier">gmb-2026-343253</meta:user-defined>
    <meta:user-defined meta:name="OVERHEIDop.versieInformatie"/>
  </office:meta>
</office:document-meta>
</file>