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ilotenstraat 34, Amsterdam - Wijzigen eerder 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eerder verleende omgevingsvergunningen voor de bouw van meerdere objecten</text:p>
            <text:p text:style-name="common-al">Aanvrager: v.o.f. TriAX KNM</text:p>
            <text:p text:style-name="common-al">Zaaknummer: OD2026-0042250</text:p>
            <text:p text:style-name="common-al">DSO nummer: 2026063002434</text:p>
            <text:p text:style-name="common-al">Ontvangstdatum aanvraag: 30-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325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5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5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42250</meta:user-defined>
    <meta:user-defined meta:name="DCTERMS.abstract">het wijzigen van eerder verleende omgevingsvergunningen voor de bouw van meerdere objecten</meta:user-defined>
    <dc:language>nl</dc:language>
    <meta:user-defined meta:name="OVERHEIDop.locatietype/OVERHEIDop.gebiedsmarkering">Vlak</meta:user-defined>
    <meta:user-defined meta:name="DC.title">Aanvraag vergunning ontvangen - Pilotenstraat 34, Amsterdam - Wijzigen eerder verleende omgevingsvergunningen</meta:user-defined>
    <meta:user-defined meta:name="DCTERMS.W3CDTF/DCTERMS.available">2026-07-17</meta:user-defined>
    <meta:user-defined meta:name="DCTERMS.W3CDTF/OVERHEIDop.jaargang">2026</meta:user-defined>
    <meta:user-defined meta:name="OVERHEIDop.publicationIssue">343252</meta:user-defined>
    <meta:user-defined meta:name="OVERHEIDop.GmbID/DC.identifier">gmb-2026-343252</meta:user-defined>
    <meta:user-defined meta:name="OVERHEIDop.versieInformatie"/>
  </office:meta>
</office:document-meta>
</file>