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outendijk 6, 1871 GN Schoorl, het wijzigen en vergroten van de woning (aanbouw), verzenddatum 15 juli 2026 (Z2025-00008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32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87</meta:user-defined>
    <meta:user-defined meta:name="DCTERMS.abstract">Houtendijk 6, 1871 GN Schoorl, het wijzigen en vergroten van de woning (aanbouw), verzenddatum 15 juli 2026 (Z2025-00008187)</meta:user-defined>
    <dc:language>nl</dc:language>
    <meta:user-defined meta:name="OVERHEIDop.locatietype/OVERHEIDop.gebiedsmarkering">Vlak</meta:user-defined>
    <meta:user-defined meta:name="DC.title">Gemeente Bergen, aanvraag omgevingsvergunning (regulier) verleend, Houtendijk 6, 1871 GN Schoorl, het wijzigen en vergroten van de woning (aanbouw), verzenddatum 15 juli 2026 (Z2025-00008187)</meta:user-defined>
    <meta:user-defined meta:name="DCTERMS.W3CDTF/DCTERMS.available">2026-07-17</meta:user-defined>
    <meta:user-defined meta:name="DCTERMS.W3CDTF/OVERHEIDop.jaargang">2026</meta:user-defined>
    <meta:user-defined meta:name="OVERHEIDop.publicationIssue">343251</meta:user-defined>
    <meta:user-defined meta:name="OVERHEIDop.GmbID/DC.identifier">gmb-2026-343251</meta:user-defined>
    <meta:user-defined meta:name="OVERHEIDop.versieInformatie"/>
  </office:meta>
</office:document-meta>
</file>