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joerdaweg 2 F, 9291 NH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bben burgemeester en wethouders van de gemeente Noardeast-Fryslân een aanvraag ontvangen voor een omgevingsvergunning op locatie Sjoerdaweg 2 F, 9291 NH Kollum. De aanvraag is geregistreerd onder zaaknummer 2026-187351. De aanvraag betreft het aaanpassen loods tot tandtechnisch laboratoriu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32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7351</meta:user-defined>
    <meta:user-defined meta:name="DCTERMS.abstract">Aanvraag omgevingsvergunning voor het aanpassen loods tot tandtechnisch laboratorium op locatie Sjoerdaweg 2 F, 9291 NH Kollum</meta:user-defined>
    <dc:language>nl</dc:language>
    <meta:user-defined meta:name="OVERHEIDop.locatietype/OVERHEIDop.gebiedsmarkering">Punt</meta:user-defined>
    <meta:user-defined meta:name="DC.title">Ontvangst aanvraag omgevingsvergunning Sjoerdaweg 2 F, 9291 NH Koll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250</meta:user-defined>
    <meta:user-defined meta:name="OVERHEIDop.GmbID/DC.identifier">gmb-2026-343250</meta:user-defined>
    <meta:user-defined meta:name="OVERHEIDop.versieInformatie"/>
  </office:meta>
</office:document-meta>
</file>