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de garage op Kruisboog 12 5571M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13</text:p>
            <text:p text:style-name="common-al">Ontvangstdatum aanvraag: 22-01-2026 22:25</text:p>
            <text:p text:style-name="common-al">Plaats/adres: Kruisboog 12 5571MB Bergeijk</text:p>
            <text:p text:style-name="common-al">Omschrijving: het plaatsen van een dakopbouw op de garage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32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913</meta:user-defined>
    <meta:user-defined meta:name="DCTERMS.abstract">plaats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dakopbouw op de garage op Kruisboog 12 5571MB Bergeij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25</meta:user-defined>
    <meta:user-defined meta:name="OVERHEIDop.GmbID/DC.identifier">gmb-2026-34325</meta:user-defined>
    <meta:user-defined meta:name="OVERHEIDop.versieInformatie"/>
  </office:meta>
</office:document-meta>
</file>