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703 00563, Westervoortsedijk 73 te Arnhem.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03 00563</text:p>
            <text:p text:style-name="common-al">Het voornemen is om ter plaatse van de locatie Westervoortsedijk 73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34</text:p>
            <text:p text:style-name="common-al">Datum indiening: 03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Toepassen van grond of baggerspecie op of in de landbodem 20260703 00563, Westervoortsedijk 73 te Arnhem.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48</meta:user-defined>
    <meta:user-defined meta:name="OVERHEIDop.GmbID/DC.identifier">gmb-2026-343248</meta:user-defined>
    <meta:user-defined meta:name="OVERHEIDop.versieInformatie"/>
  </office:meta>
</office:document-meta>
</file>