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Domela Nieuwenhuislaan 31, 9722 L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Domela Nieuwenhuislaan 31 te Groningen  </text:span>
          </text:p>
            <text:p text:style-name="common-al">De gemeente Groningen heeft op 10-07-2026 een melding sloopwerkzaamheden ontvangen voor het verwijderen van asbest aan Domela Nieuwenhuislaan 31 te Groningen, dossiernummer GRN-0003826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24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4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4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8268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Domela Nieuwenhuislaan 31, 9722 LH Groning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247</meta:user-defined>
    <meta:user-defined meta:name="OVERHEIDop.GmbID/DC.identifier">gmb-2026-343247</meta:user-defined>
    <meta:user-defined meta:name="OVERHEIDop.versieInformatie"/>
  </office:meta>
</office:document-meta>
</file>