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gebruik openbare ruimte, gesloten containers (31 juli 2026 t/m 30 juli 2027), parkeerplaats, de Kloksteeg</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4 juli 2026 een besluit genomen op de aanvraag met zaaknummer Z2026-00001308 voor een APV-ontheffing voor gebruik openbare ruimte, gesloten containers (31 juli 2026 t/m 30 juli 2027) op de locatie parkeerplaats, de Kloksteeg. De vergunning is verleend. Het besluit betreft de volgende activiteit(en):</text:p>
            <text:list text:style-name="id1-3-2-1-1-2">
              <text:list-item text:style-override="id1-3-2-1-1-2-1">
                <text:number>•</text:number>
                <text:p text:style-name="al">Gebruik gemeentegrond</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4324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4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4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308</meta:user-defined>
    <meta:user-defined meta:name="DCTERMS.abstract">Betreft:  Besluit op locatie parkeerplaats, de Kloksteeg</meta:user-defined>
    <dc:language>nl</dc:language>
    <meta:user-defined meta:name="OVERHEIDop.locatietype/OVERHEIDop.gebiedsmarkering">Punt</meta:user-defined>
    <meta:user-defined meta:name="DC.title">Toestemming voor gebruik openbare ruimte, gesloten containers (31 juli 2026 t/m 30 juli 2027), parkeerplaats, de Kloksteeg</meta:user-defined>
    <meta:user-defined meta:name="DCTERMS.W3CDTF/DCTERMS.available">2026-07-17</meta:user-defined>
    <meta:user-defined meta:name="DCTERMS.W3CDTF/OVERHEIDop.jaargang">2026</meta:user-defined>
    <meta:user-defined meta:name="OVERHEIDop.publicationIssue">343244</meta:user-defined>
    <meta:user-defined meta:name="OVERHEIDop.GmbID/DC.identifier">gmb-2026-343244</meta:user-defined>
    <meta:user-defined meta:name="OVERHEIDop.versieInformatie"/>
  </office:meta>
</office:document-meta>
</file>