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703 00142, Rie Mastenbroekhof 22 te Arnhem.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Opslaan van grond en baggerspecie 20260703 00142.</text:p>
            <text:p text:style-name="common-al">Het voornemen is om ter plaatse van de locatie Rie Mastenbroekhof 22 te Arnhem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33</text:p>
            <text:p text:style-name="common-al">Datum indiening: 03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2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Opslaan van grond en baggerspecie 20260703 00142, Rie Mastenbroekhof 22 te Arnhem.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41</meta:user-defined>
    <meta:user-defined meta:name="OVERHEIDop.GmbID/DC.identifier">gmb-2026-343241</meta:user-defined>
    <meta:user-defined meta:name="OVERHEIDop.versieInformatie"/>
  </office:meta>
</office:document-meta>
</file>