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TAM-omgevingsplan H22K Vrij 27”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27 juli 2026 het TAM-omgevingsplan Vrij 27 heeft vastgesteld. Het vastgestelde TAM-omgevingsplan “Hoofdstuk 22K” en bijbehorend besluit liggen vanaf maandag 20 juli t/m zondag 30 augustus 2025 ter inzage.</text:p>
            <text:p text:style-name="common-al"/>
            <text:p text:style-name="tussenkopcur">Het plan</text:p>
            <text:p text:style-name="common-al">Het Vastgestelde TAM-omgevingsplan heeft betrekking op de locatie aan Vrij 27 in Siebengewald, waar een agrarische veehouderij verdwijnt. Er wordt ruimte geboden aan twee nieuwe woningen en de voormalige bedrijfswoning krijgt een woonfunctie.</text:p>
            <text:p text:style-name="common-al"/>
            <text:p text:style-name="tussenkopcur">Inzage</text:p>
            <text:p text:style-name="common-al">Het Vastgestelde TAM-omgevingsplan “Hoofdstuk 22K” en besluit liggen vanaf maandag 20 juli gedurende 6 weken ter inzage in het gemeentehuis, Raadhuisstraat 2 in Nieuw Bergen. U kunt de stukken inzien tijdens de openingstijden van het Klant Contact Centrum. </text:p>
            <text:p text:style-name="common-al">U kunt het digitale plan ook inzien op de website https://omgevingswet.overheid.nl/regels-op-de-kaart/. Als u bij de zoekterm, de naam van het plan invult of de code “NL.IMRO.0893.TOP25006H22KVR27-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32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6H22KVR2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TAM-omgevingsplan H22K Vrij 27” ter inzage</meta:user-defined>
    <meta:user-defined meta:name="DCTERMS.W3CDTF/DCTERMS.available">2026-07-20</meta:user-defined>
    <meta:user-defined meta:name="DCTERMS.W3CDTF/OVERHEIDop.jaargang">2026</meta:user-defined>
    <meta:user-defined meta:name="OVERHEIDop.publicationIssue">343233</meta:user-defined>
    <meta:user-defined meta:name="OVERHEIDop.GmbID/DC.identifier">gmb-2026-343233</meta:user-defined>
    <meta:user-defined meta:name="OVERHEIDop.versieInformatie"/>
  </office:meta>
</office:document-meta>
</file>