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Opslaan van gevaarlijke stoffen, anders dan organische peroxiden, in verpakking, Wagnerlaan 5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572</text:p>
            <text:p text:style-name="common-al">Omschrijving: Opslaan van gevaarlijke stoffen, anders dan organische peroxiden, in verpakking</text:p>
            <text:p text:style-name="common-al">Adres: Wagnerlaan 55 te Arnhem</text:p>
            <text:p text:style-name="common-al">Datum indiening: 08-05-2026</text:p>
            <text:p text:style-name="common-al">Besluit: Afgehandeld</text:p>
            <text:p text:style-name="common-al">Datum ondertekening: 10-07-2026</text:p>
            <text:p text:style-name="common-al">Datum verzending: 10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2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Opslaan van gevaarlijke stoffen, anders dan organische peroxiden, in verpakking, Wagnerlaan 55 te Arnhem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31</meta:user-defined>
    <meta:user-defined meta:name="OVERHEIDop.GmbID/DC.identifier">gmb-2026-343231</meta:user-defined>
    <meta:user-defined meta:name="OVERHEIDop.versieInformatie"/>
  </office:meta>
</office:document-meta>
</file>