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en in het kader van de Omgevingswet, Kleine en middelgrote stookinstallatie voor standaard brandstoffen (minder dan 50 MW), Wagnerlaan 55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N26MA.2109</text:p>
            <text:p text:style-name="common-al">Omschrijving: Kleine en middelgrote stookinstallatie voor standaard brandstoffen (minder dan 50 MW)</text:p>
            <text:p text:style-name="common-al">Adres: Wagnerlaan 55 te Arnhem</text:p>
            <text:p text:style-name="common-al">Datum indiening: 13-07-2026</text:p>
            <text:p text:style-name="common-al">Besluit: Afgehandeld</text:p>
            <text:p text:style-name="common-al">Datum ondertekening: 14-07-2026</text:p>
            <text:p text:style-name="common-al">Datum verzending: 14-0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22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2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rnhem - volledige meldingen in het kader van de Omgevingswet, Kleine en middelgrote stookinstallatie voor standaard brandstoffen (minder dan 50 MW), Wagnerlaan 55 te Arnhem  Melding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227</meta:user-defined>
    <meta:user-defined meta:name="OVERHEIDop.GmbID/DC.identifier">gmb-2026-343227</meta:user-defined>
    <meta:user-defined meta:name="OVERHEIDop.versieInformatie"/>
  </office:meta>
</office:document-meta>
</file>