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74318747i1c505e47-5dec-4448-8cf9-25986939793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aanleg twee elektrische oplaadvakken, Anna van den Vondelstraat 21</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Vondelparkbuurt-Midden de maximaal toegestane bezettingsgraad van 80%  gedurende zes maanden 95 uur is overschreden;</text:p>
              </text:list-item>
              <text:list-item text:style-override="id1-3-2-2-1-10-16">
                <text:number>•</text:number>
                <text:p text:style-name="al">de gemeente Amsterdam, gelet op bovenstaande overwegingen, overgaat tot het plaatsen van elektrische oplaadpunten bij de oplaadvakken ter hoogte van perceel Anna van den Vondelstraat 21;</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Anna van den Vondelstraat 21 (parkeervaknummers 119763485963 en 119761485967)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8.81698113207547mm"><draw:image xlink:href="Pictures/Afbeelding974318747i1c505e47-5dec-4448-8cf9-25986939793a.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322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2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2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twee elektrische oplaadvakken, Anna van den Vondelstraat 21 - Anna van den Vondelstraat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Anna van den Vondelstraat 21</meta:user-defined>
    <meta:user-defined meta:name="OVERHEIDop.verkeersbordcode">E8c</meta:user-defined>
    <dc:language>nl</dc:language>
    <meta:user-defined meta:name="OVERHEIDop.locatietype/OVERHEIDop.gebiedsmarkering">Adres</meta:user-defined>
    <meta:user-defined meta:name="DC.title">Amsterdam West, verkeersbesluit aanleg twee elektrische oplaadvakken, Anna van den Vondelstraat 21</meta:user-defined>
    <meta:user-defined meta:name="DCTERMS.W3CDTF/DCTERMS.available">2026-07-17</meta:user-defined>
    <meta:user-defined meta:name="DCTERMS.W3CDTF/OVERHEIDop.jaargang">2026</meta:user-defined>
    <meta:user-defined meta:name="OVERHEIDop.publicationIssue">343226</meta:user-defined>
    <meta:user-defined meta:name="OVERHEIDop.GmbID/DC.identifier">gmb-2026-343226</meta:user-defined>
    <meta:user-defined meta:name="OVERHEIDop.versieInformatie"/>
  </office:meta>
</office:document-meta>
</file>