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oevoegen van een woning op perceel en restaureren van de stolpboerderij, Oostmijzerdijk 10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mijzerdijk 10, 1636 WC Schermerhorn<text:span text:style-name="nadrukvet">; </text:span>het toevoegen van een woning op perceel en restaureren van de stolpboerderij</text:p>
            <text:p text:style-name="common-al">
            
          </text:p>
            <text:p text:style-name="common-al">Datum ontvangst: 19-05-2026</text:p>
            <text:p text:style-name="last-al">Zaaknummer: 00001380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778</meta:user-defined>
    <dc:language>nl</dc:language>
    <meta:user-defined meta:name="OVERHEIDop.locatietype/OVERHEIDop.gebiedsmarkering">Punt</meta:user-defined>
    <meta:user-defined meta:name="DC.title">Omgevingsvergunning verlenging beslistermijn: het toevoegen van een woning op perceel en restaureren van de stolpboerderij, Oostmijzerdijk 10, 1636 WC Schermerho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25</meta:user-defined>
    <meta:user-defined meta:name="OVERHEIDop.GmbID/DC.identifier">gmb-2026-343225</meta:user-defined>
    <meta:user-defined meta:name="OVERHEIDop.versieInformatie"/>
  </office:meta>
</office:document-meta>
</file>