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Opening pand Be-youticarebytessa’ aan de Rechter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juli 2025:</text:p>
            <text:p text:style-name="common-al"/>
            <text:p text:style-name="common-al">Bekendmaking incidentele ontheffing geluid op grond van artikel 4.1.3 Algemene Plaatselijke Verordening Boxtel 2012.</text:p>
            <text:p text:style-name="common-al"/>
            <text:list text:style-name="id1-3-2-1-1-6">
              <text:list-item text:style-override="id1-3-2-1-1-6-1">
                <text:number>•</text:number>
                <text:p text:style-name="al">Recreatiepark De Langspier voor het organiseren van een incidentele festiviteit met een ontheffing van het geluid aan de Rechterstraat 25 te Boxtel, op: </text:p>
              </text:list-item>
              <text:list-item text:style-override="id1-3-2-1-1-6-2">
                <text:number/>
                <text:p text:style-name="al">
                <text:span text:style-name="nadrukvet">Zaterdag 1 augustus 2026 van 14:00 uur tot 23:30 uur.</text:span>
              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321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1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Opening pand Be-youticarebytessa’ aan de Rechterstraat 25 te Boxt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19</meta:user-defined>
    <meta:user-defined meta:name="OVERHEIDop.GmbID/DC.identifier">gmb-2026-343219</meta:user-defined>
    <meta:user-defined meta:name="OVERHEIDop.versieInformatie"/>
  </office:meta>
</office:document-meta>
</file>