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volledige meldingen in het kader van de Omgevingswet, het starten van een busremise met wasplaats, Bruningweg 1 te Arnhem 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 in het kader van de Omgevingswet, het Besluit activiteiten leefomgeving en het Omgevingsplan hebben ontvangen.</text:p>
            <text:p text:style-name="common-al">De publicatie van deze melding heeft uitsluitend een informatief karakter; er kunnen geen bezwaren worden ingediend.</text:p>
            <text:p text:style-name="common-al">Zaakid: N26MA.1580</text:p>
            <text:p text:style-name="common-al">Omschrijving: het starten van een busremise met wasplaats</text:p>
            <text:p text:style-name="common-al">Adres: Bruningweg 1 te Arnhem</text:p>
            <text:p text:style-name="common-al">Datum indiening: 21-05-2026</text:p>
            <text:p text:style-name="common-al">Besluit: Afgehandeld</text:p>
            <text:p text:style-name="common-al">Datum ondertekening: 07-07-2026</text:p>
            <text:p text:style-name="common-al">Datum verzending: 07-07-202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43218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218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218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Arnhem - volledige meldingen in het kader van de Omgevingswet, het starten van een busremise met wasplaats, Bruningweg 1 te Arnhem  Melding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3218</meta:user-defined>
    <meta:user-defined meta:name="OVERHEIDop.GmbID/DC.identifier">gmb-2026-343218</meta:user-defined>
    <meta:user-defined meta:name="OVERHEIDop.versieInformatie"/>
  </office:meta>
</office:document-meta>
</file>