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gebiedsgericht werken in actiegebiede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op 23 juni 2026, heeft besloten,</text:p>
            <text:p text:style-name="al">gelet op de ASV Eindhoven en titel 4.2 van de Algemene wet bestuursrecht;</text:p>
            <text:p text:style-name="al">vast te stellen de subsidieregeling gebiedsgericht werken in actiegebieden gemeente Eindho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ASV Eindhoven wordt in deze subsidieregeling verstaan onder:</text:p>
            <text:list text:style-name="id1-3-2-2-1-3">
              <text:list-item text:style-override="id1-3-2-2-1-3-1">
                <text:number>-</text:number>
                <text:p text:style-name="al">Activiteiten: activiteiten of projecten gericht op behoud en verbetering van de leefbaarheid in het bestuurlijk aangewezen gebied; </text:p>
              </text:list-item>
              <text:list-item text:style-override="id1-3-2-2-1-3-2">
                <text:number>-</text:number>
                <text:p text:style-name="al">Actiegebieden: door het college aangewezen gebieden vanuit het actiegebiedenbeleid; </text:p>
              </text:list-item>
              <text:list-item text:style-override="id1-3-2-2-1-3-3">
                <text:number>-</text:number>
                <text:p text:style-name="al">Bewoners: inwoners van het actiegebied die als zodanig staan ingeschreven in de Basisregistratie Personen (BRP); </text:p>
              </text:list-item>
              <text:list-item text:style-override="id1-3-2-2-1-3-4">
                <text:number>-</text:number>
                <text:p text:style-name="al">Bewonersorganisatie: een stichting of vereniging van vrijwillige bewoners binnen het actiegebied die de belangen van de bewoners van dat gebied vertegenwoordigt; </text:p>
              </text:list-item>
              <text:list-item text:style-override="id1-3-2-2-1-3-5">
                <text:number>-</text:number>
                <text:p text:style-name="al">Buurtinfowinkel/steunpunt: een kleinschalige voorziening (steunpunt) die wordt geëxploiteerd voor het behoud en de verbetering van de leefbaarheid in het actiegebied, waar bewoners kunnen vergaderen, ontmoeten, wijk- en buurtinformatie halen en leefbaarheidsignalen afgeven; </text:p>
              </text:list-item>
              <text:list-item text:style-override="id1-3-2-2-1-3-6">
                <text:number>-</text:number>
                <text:p text:style-name="al">Buurtpreventieteams: teams bestaande uit minimaal acht vrijwilligers, die op eigen initiatief actief zorg dragen voor het informele toezicht in de eigen woon- en leefomgeving met als oogmerk vergroting van de subjectieve en objectieve veiligheid; </text:p>
              </text:list-item>
              <text:list-item text:style-override="id1-3-2-2-1-3-7">
                <text:number>-</text:number>
                <text:p text:style-name="al">Gebiedscommissie: een commissie bestaande uit een gebiedscoördinator aangevuld met minimaal twee professionele partners en/of bewoners, die het college adviseert bij waardebonaanvragen. </text:p>
              </text:list-item>
              <text:list-item text:style-override="id1-3-2-2-1-3-8">
                <text:number>-</text:number>
                <text:p text:style-name="al">Initiatieven: initiatieven binnen het gebied van individuele bewoners of groepen van bewoners gericht op behoud en verbetering van de leefbaarheid in een gebied die: </text:p>
                <text:list text:style-name="id1-3-2-2-1-3-8-3">
                  <text:list-item text:style-override="id1-3-2-2-1-3-8-3-1">
                    <text:number>1°.</text:number>
                    <text:p text:style-name="al">geen betrekking hebben op particuliere belangen; </text:p>
                  </text:list-item>
                  <text:list-item text:style-override="id1-3-2-2-1-3-8-3-2">
                    <text:number>2°.</text:number>
                    <text:p text:style-name="al"> het beheer en onderhoud van de voorgestelde fysieke verbeteringen in de openbare ruimte kunnen waarborgen; </text:p>
                  </text:list-item>
                </text:list>
              </text:list-item>
            </text:list>
            <text:list text:style-name="id1-3-2-2-1-4">
              <text:list-item text:style-override="id1-3-2-2-1-4-1">
                <text:number>-</text:number>
                <text:p text:style-name="al">Inwoneraantal: het aantal bewoners, dat bepaald wordt aan de hand van de bevolkingscijfers per 1 januari voorafgaand aan het subsidiejaar; </text:p>
              </text:list-item>
              <text:list-item text:style-override="id1-3-2-2-1-4-2">
                <text:number>-</text:number>
                <text:p text:style-name="al">Ondernemersorganisatie: rechtspersoon die de belangen van ondernemers op het niveau van een stadsdeel of statistische buurt vertegenwoordigt; </text:p>
              </text:list-item>
              <text:list-item text:style-override="id1-3-2-2-1-4-3">
                <text:number>-</text:number>
                <text:p text:style-name="al">Presentatie: een moment waarop bewoners, een collectief van bewoners of ondernemers hun aanvraag voor een waardebon presenteren aan de gebiedscommissie, dat op beeld wordt opgenomen; </text:p>
              </text:list-item>
              <text:list-item text:style-override="id1-3-2-2-1-4-4">
                <text:number>-</text:number>
                <text:p text:style-name="al">Professionele partners: in het gebied werkzame instanties, die zich bezighouden met de leefbaarheid, zoals politie, woningcorporaties, welzijnswerk en scholen; </text:p>
              </text:list-item>
              <text:list-item text:style-override="id1-3-2-2-1-4-5">
                <text:number>-</text:number>
                <text:p text:style-name="al">Statistische buurt: een gebied, dat conform de statistische indeling van Eindhoven, als buurt betiteld wordt; </text:p>
              </text:list-item>
              <text:list-item text:style-override="id1-3-2-2-1-4-6">
                <text:number>-</text:number>
                <text:p text:style-name="al">Waardebon: een subsidie voor initiatieven voor behoud en verbetering van de leefbaarheid in een actiegebied. </text:p>
              </text:list-item>
            </text:list>
          </text:section>
          <text:section text:name="artikel_id1-3-2-2-2" text:style-name="artikel">
            <text:p text:style-name="artikel_kop_titel"><text:span text:style-name="artikel_kop_label">Artikel</text:span> <text:span text:style-name="artikel_kop_nr"> 2 </text:span> Doel</text:p>
            <text:p text:style-name="al">Deze subsidieregeling heeft als doel het faciliteren van initiatieven voor, door en met bewoners ten behoeve van het behoud en verbetering van de leefbaarheid, zijnde: </text:p>
            <text:list text:style-name="id1-3-2-2-2-3">
              <text:list-item text:style-override="id1-3-2-2-2-3-1">
                <text:number>a.</text:number>
                <text:p text:style-name="al">het initiëren van activiteiten die bijdragen aan het verbeteren van de leefbaarheid; </text:p>
              </text:list-item>
              <text:list-item text:style-override="id1-3-2-2-2-3-2">
                <text:number>b.</text:number>
                <text:p text:style-name="al">het faciliteren van buurtontmoeting; of</text:p>
              </text:list-item>
              <text:list-item text:style-override="id1-3-2-2-2-3-3">
                <text:number>c.</text:number>
                <text:p text:style-name="al">het organiseren van sociale activiteiten; of</text:p>
              </text:list-item>
              <text:list-item text:style-override="id1-3-2-2-2-3-4">
                <text:number>d.</text:number>
                <text:p text:style-name="al">het stimuleren van onderlinge contacten tussen bewoners; of</text:p>
              </text:list-item>
              <text:list-item text:style-override="id1-3-2-2-2-3-5">
                <text:number>e.</text:number>
                <text:p text:style-name="al">het organiseren van buurtpreventie.</text:p>
              </text:list-item>
            </text:list>
          </text:section>
          <text:section text:name="artikel_id1-3-2-2-3" text:style-name="artikel">
            <text:p text:style-name="artikel_kop_titel"><text:span text:style-name="artikel_kop_label">Artikel</text:span> <text:span text:style-name="artikel_kop_nr"> 3 </text:span> Subsidieaanvrager</text:p>
            <text:p text:style-name="al">Subsidie in het kader van deze regeling kan worden aangevraagd door natuurlijke- en rechtspersonen. </text:p>
          </text:section>
          <text:section text:name="artikel_id1-3-2-2-4" text:style-name="artikel">
            <text:p text:style-name="artikel_kop_titel"><text:span text:style-name="artikel_kop_label">Artikel</text:span> <text:span text:style-name="artikel_kop_nr">4 </text:span> Subsidieverlening</text:p>
            <text:p text:style-name="al">1. Het college kan op aanvraag: </text:p>
            <text:list text:style-name="id1-3-2-2-4-3">
              <text:list-item text:style-override="id1-3-2-2-4-3-1">
                <text:number>a.</text:number>
                <text:p text:style-name="al">een jaarlijkse subsidie verlenen aan een bewonersorganisatie of rechtspersoon die zich primair bezighoudt met de leefbaarheid in het desbetreffende aangewezen gebied voor de huisvestingskosten van een buurtinfowinkel/steunpunt, zijnde huur, gas, water, elektra, kosten voor klein onderhoud, huur van opslagruimten of een garagebox, lokale heffingen en verplichte verzekeringen; </text:p>
              </text:list-item>
              <text:list-item text:style-override="id1-3-2-2-4-3-2">
                <text:number>b.</text:number>
                <text:p text:style-name="al">een jaarlijkse subsidie aan een bewonersorganisatie of ondernemersorganisatie verlenen voor organisatiekosten van de desbetreffende bewonersorganisatie of ondernemersorganisatie, zijnde administratiekosten, verzekeringen, kantoorartikelen, kosten voor het gebruik van internet, drukwerk, communicatiekosten, abonnementen, vrijwilligerswaardering, verplichte contributieafdrachten, bankkosten, kosten voor beheer, licentiekosten, koffie en thee; </text:p>
              </text:list-item>
              <text:list-item text:style-override="id1-3-2-2-4-3-3">
                <text:number>c.</text:number>
                <text:p text:style-name="al">een jaarlijkse subsidie verlenen aan een bewonersorganisatie of een ondernemersorganisatie voor de kosten van andere dan in onderdelen a en b opgenomen activiteiten; </text:p>
              </text:list-item>
              <text:list-item text:style-override="id1-3-2-2-4-3-4">
                <text:number>d.</text:number>
                <text:p text:style-name="al">een jaarlijkse subsidie verlenen aan een bewoner of een bewonersorganisatie voor de kosten van een buurtpreventieteam. </text:p>
              </text:list-item>
            </text:list>
            <text:p text:style-name="al">2. Het college kan op aanvraag een waardebon verlenen voor activiteiten die bijdragen aan de doelstelling zoals genoemd in artikel 2, en bijdragen aan de leefbaarheid van de buurt. </text:p>
            <text:p text:style-name="al">3. In aanvulling op het eerste lid, onder b, kan het college op aanvraag een jaarlijkse subsidie verstrekken aan een natuurlijk persoon of een professionele partner voor de organisatiekosten van een buurtinfowinkel/steunpunt indien er in het desbetreffende actiegebied geen bewonersorganisatie actief is. </text:p>
            <text:p text:style-name="al">4. Het college kan op aanvraag een subsidie verstrekken aan een bewonersorganisatie voor notariële kosten verband houdend met statutenwijzigingen als gevolg van wetswijzigingen, en aan een bewonersorganisatie of ondernemersorganisatie in oprichting in het opstartjaar voor de kosten van het opstarten van een nieuwe bewonersorganisatie of ondernemersorganisatie. </text:p>
          </text:section>
          <text:section text:name="artikel_id1-3-2-2-5" text:style-name="artikel">
            <text:p text:style-name="artikel_kop_titel"><text:span text:style-name="artikel_kop_label">Artikel</text:span> <text:span text:style-name="artikel_kop_nr">5 </text:span> Hoogte subsidiebedrag </text:p>
            <text:p text:style-name="al">1. Een subsidie voor organisatiekosten zoals bedoeld in artikel 4, eerste lid, onder b, en artikel 4, derde lid bedraagt: </text:p>
            <text:list text:style-name="id1-3-2-2-5-3">
              <text:list-item text:style-override="id1-3-2-2-5-3-1">
                <text:number>a.</text:number>
                <text:p text:style-name="al">voor een ondernemersorganisatie maximaal €500,-; </text:p>
              </text:list-item>
              <text:list-item text:style-override="id1-3-2-2-5-3-2">
                <text:number>b.</text:number>
                <text:p text:style-name="al">voor een bewonersorganisatie maximaal €10.000; </text:p>
              </text:list-item>
              <text:list-item text:style-override="id1-3-2-2-5-3-3">
                <text:number>c.</text:number>
                <text:p text:style-name="al">voor een natuurlijk persoon of professionele partner voor de organisatiekosten van een buurtinfowinkel/steunpunt maximaal €10.000,-. </text:p>
              </text:list-item>
            </text:list>
            <text:p text:style-name="al">2. Een subsidie bedraagt voor activiteiten als bedoeld in artikel 4, eerste lid, onder c: </text:p>
            <text:list text:style-name="id1-3-2-2-5-5">
              <text:list-item text:style-override="id1-3-2-2-5-5-1">
                <text:number>a.</text:number>
                <text:p text:style-name="al">voor een bewonersorganisatie € 6 per inwoner vermenigvuldigd met het inwoneraantal dat wordt vertegenwoordigd door de desbetreffende bewonersorganisatie, met een maximum van €30.000,-; </text:p>
              </text:list-item>
              <text:list-item text:style-override="id1-3-2-2-5-5-2">
                <text:number>b.</text:number>
                <text:p text:style-name="al">voor een ondernemersorganisatie op jaarbasis 100% van de subsidiabele kosten, met een maximum van € 3.000,-. </text:p>
              </text:list-item>
            </text:list>
            <text:p text:style-name="al">3. De hoogte van de subsidie voor buurtpreventie als bedoeld in artikel 4, eerste lid, onder d, wordt op jaarbasis bepaald door een vergoeding per inwoner en een vergoeding per buurtprevent, namelijk: </text:p>
            <text:list text:style-name="id1-3-2-2-5-7">
              <text:list-item text:style-override="id1-3-2-2-5-7-1">
                <text:number>a.</text:number>
                <text:p text:style-name="al">een bedrag van € 0,10 per inwoner in een statistische buurt met als peildatum 1 januari van voorgaand jaar; en </text:p>
              </text:list-item>
              <text:list-item text:style-override="id1-3-2-2-5-7-2">
                <text:number>b.</text:number>
                <text:p text:style-name="al">een bedrag van € 10,- per buurtprevent met als peildatum 1 januari van voorgaand jaar;</text:p>
              </text:list-item>
            </text:list>
            <text:p text:style-name="al">met dien verstande dat de subsidie voor onderdelen a en b gezamenlijk nooit minder bedraagt dan €450,-, tenzij de aanvrager een lager bedrag heeft aangevraagd.</text:p>
            <text:p text:style-name="al">4. Een subsidie voor een waardebon als bedoeld in artikel 4, tweede lid, bedraagt maximaal € 5.000,- per aanvraag. </text:p>
            <text:p text:style-name="al">5. Een subsidie als bedoeld in artikel 4, vierde lid, bedraagt 100% van de subsidiabele kosten, met een maximum van € 2.000,-. </text:p>
            <text:p text:style-name="al">6. In aanvulling op het tweede lid, onder a, kan het college, indien binnen het desbetreffende actiegebied meerdere bewonersorganisaties actief zijn, om het inwoneraantal te bepalen dat door de bewonersorganisatie daadwerkelijk wordt vertegenwoordigd een bewonersorganisatie verplichten een wijkraadpleging te houden op basis waarvan het draagvlak voor de bewonersorganisatie bepaald kan worden. </text:p>
          </text:section>
          <text:section text:name="artikel_id1-3-2-2-6" text:style-name="artikel">
            <text:p text:style-name="artikel_kop_titel"><text:span text:style-name="artikel_kop_label">Artikel</text:span> <text:span text:style-name="artikel_kop_nr"> 6 </text:span> Subsidievereisten </text:p>
            <text:p text:style-name="al">Om in aanmerking te komen voor subsidie is vereist dat: </text:p>
            <text:list text:style-name="id1-3-2-2-6-3">
              <text:list-item text:style-override="id1-3-2-2-6-3-1">
                <text:number>a.</text:number>
                <text:p text:style-name="al">de activiteiten, als bedoeld in artikel 4, eerste lid, onder c, en het tweede lid, toegankelijk zijn voor iedereen uit het gebied die behoort tot de doelgroep van de activiteit; </text:p>
              </text:list-item>
              <text:list-item text:style-override="id1-3-2-2-6-3-2">
                <text:number>b.</text:number>
                <text:p text:style-name="al">voor subsidie voor de kosten van een buurtpreventieteam dat de leden van het buurtpreventieteam met goed gevolg hebben deelgenomen aan een van gemeentewege georganiseerde training. </text:p>
              </text:list-item>
            </text:list>
            <text:p text:style-name="al"/>
          </text:section>
          <text:section text:name="artikel_id1-3-2-2-7" text:style-name="artikel">
            <text:p text:style-name="artikel_kop_titel"><text:span text:style-name="artikel_kop_label">Artikel</text:span> <text:span text:style-name="artikel_kop_nr"> 7 </text:span> Subsidieplafonds</text:p>
            <text:p text:style-name="al">1. Het subsidieplafond voor de subsidieverstrekking wordt jaarlijks vastgesteld door het college. Deelplafonds worden vastgesteld voor: </text:p>
            <text:list text:style-name="id1-3-2-2-7-3">
              <text:list-item text:style-override="id1-3-2-2-7-3-1">
                <text:number>a.</text:number>
                <text:p text:style-name="al">Activiteiten zoals bedoeld in artikel 4, eerste lid onder b, c en d en derde lid.</text:p>
              </text:list-item>
              <text:list-item text:style-override="id1-3-2-2-7-3-2">
                <text:number>b.</text:number>
                <text:p text:style-name="al">Activiteiten zoals bedoeld in artikel 4, eerste lid onder a</text:p>
              </text:list-item>
              <text:list-item text:style-override="id1-3-2-2-7-3-3">
                <text:number>c.</text:number>
                <text:p text:style-name="al">Activiteiten zoals bedoeld in artikel 4, tweede en vierde lid.</text:p>
              </text:list-item>
            </text:list>
            <text:p text:style-name="al">2. Indien het bedrag waarvoor op grond van deze regeling subsidie zou moeten verleend, groter is dan het op grond van het eerste lid vastgestelde subsidieplafond, verdeelt het college het subsidieplafond: </text:p>
            <text:list text:style-name="id1-3-2-2-7-5">
              <text:list-item text:style-override="id1-3-2-2-7-5-1">
                <text:number>a.</text:number>
                <text:p text:style-name="al">voor activiteiten als bedoeld in het eerste lid, onder a en b, evenredig over de ingediende aanvragen, en </text:p>
              </text:list-item>
              <text:list-item text:style-override="id1-3-2-2-7-5-2">
                <text:number>b.</text:number>
                <text:p text:style-name="al">voor activiteiten als bedoeld in het eerste lid, onderdeel c, op volgorde van ontvangst van volledige aanvragen, totdat het voor de betrokken subsidie vastgesteld subsidieplafond is bereikt. </text:p>
              </text:list-item>
            </text:list>
            <text:p text:style-name="al">3. In het geval dat het deelplafond zoals genoemd in het eerste lid, onder a of b, na beoordeling van de tijdig ingediende aanvragen niet bereikt is, kan het college besluiten het restant subsidieplafond te publiceren voor nieuwe aanvragen of deze toe te voegen aan een ander deelplafond. Wordt het restant subsidieplafond voor nieuwe aanvragen voor jaarlijkse subsidie vastgesteld dan is de aanvraagtermijn uit artikel 9, derde lid, en de beslistermijn uit artikel 10, tweede lid, van toepassing. </text:p>
          </text:section>
          <text:section text:name="artikel_id1-3-2-2-8" text:style-name="artikel">
            <text:p text:style-name="artikel_kop_titel"><text:span text:style-name="artikel_kop_label">Artikel</text:span> <text:span text:style-name="artikel_kop_nr"> 8 </text:span> Verplichtingen subsidieontvanger </text:p>
            <text:p text:style-name="al">1. In aanvulling op de ASV Eindhoven geldt dat de subsidieontvanger voor een subsidiebedrag hoger dan € 15.000,- verplicht is om: </text:p>
            <text:list text:style-name="id1-3-2-2-8-3">
              <text:list-item text:style-override="id1-3-2-2-8-3-1">
                <text:number>a.</text:number>
                <text:p text:style-name="al">een zodanige boekhouding te voeren, dat op basis daarvan desgevraagd een deugdelijke verantwoording mogelijk is; </text:p>
              </text:list-item>
              <text:list-item text:style-override="id1-3-2-2-8-3-2">
                <text:number>b.</text:number>
                <text:p text:style-name="al">desgevraagd de onder a bedoelde verantwoording onverwijld wordt overlegd aan het college; </text:p>
              </text:list-item>
              <text:list-item text:style-override="id1-3-2-2-8-3-3">
                <text:number>c.</text:number>
                <text:p text:style-name="al">desgevraagd samen met de gebiedscoördinator een tussentijdse evaluatie te houden, over zowel financiën als inhoud op de onderdelen activiteiten, huisvesting en organisatiekosten waarbij de uitkomsten van deze evaluatie leidend zijn voor de rest van het jaar; </text:p>
              </text:list-item>
              <text:list-item text:style-override="id1-3-2-2-8-3-4">
                <text:number>d.</text:number>
                <text:p text:style-name="al">met subsidie aangeschafte materialen ter beschikking van de bewonersorganisatie en initiatieven in de statistische buurt te houden; </text:p>
              </text:list-item>
              <text:list-item text:style-override="id1-3-2-2-8-3-5">
                <text:number>e.</text:number>
                <text:p text:style-name="al">op verzoek van het college een wijkraadpleging te houden op basis waarvan het draagvlak voor de bewonersorganisatie of bewonersinitiatief bepaald kan worden. </text:p>
              </text:list-item>
            </text:list>
          </text:section>
          <text:section text:name="artikel_id1-3-2-2-9" text:style-name="artikel">
            <text:p text:style-name="artikel_kop_titel"><text:span text:style-name="artikel_kop_label">Artikel</text:span> <text:span text:style-name="artikel_kop_nr"> 9</text:span> Subsidieaanvraag</text:p>
            <text:p text:style-name="al">1. De aanvraag van een subsidie in de vorm van een waardebon verloopt via indiening van een aanvraagformulier, waarna een presentatie kan worden gegeven aan de gebiedscommissie. </text:p>
            <text:p text:style-name="al">2. In afwijking van artikel 7, tweede lid, van de ASV Eindhoven, wordt een aanvraag om een waardebon tenminste 1 week voor aanvang van de activiteiten ingediend. </text:p>
            <text:p text:style-name="al">3. Indien het college, op grond van artikel 7, derde lid, een subsidieplafond voor nieuwe aanvragen voor jaarlijkse subsidie vaststelt, wordt, in afwijking van artikel 7, eerste lid, van de ASV Eindhoven, een subsidieaanvraag uiterlijk 1 maart, van het betreffende subsidiejaar, ingediend. </text:p>
            <text:p text:style-name="al"/>
          </text:section>
          <text:section text:name="artikel_id1-3-2-2-10" text:style-name="artikel">
            <text:p text:style-name="artikel_kop_titel"><text:span text:style-name="artikel_kop_label">Artikel</text:span> <text:span text:style-name="artikel_kop_nr"> 10</text:span> Beslistermijn </text:p>
            <text:p text:style-name="al">Indien het college, op grond van artikel 6, vijfde lid, een subsidieplafond voor nieuwe aanvragen voor jaarlijkse subsidies vaststelt, beslist het college, in afwijking van artikel 8, eerste lid, van de ASV Eindhoven, op een aanvraag uiterlijk 1 mei, van het betreffende subsidiejaar. </text:p>
            <text:p text:style-name="al"/>
          </text:section>
          <text:section text:name="artikel_id1-3-2-2-11" text:style-name="artikel">
            <text:p text:style-name="artikel_kop_titel"><text:span text:style-name="artikel_kop_label">Artikel</text:span> <text:span text:style-name="artikel_kop_nr"> 11</text:span> Overgang naar niet actiegebied </text:p>
            <text:p text:style-name="al">Indien een actiegebied zijn status verliest, wordt in overleg met de subsidieontvanger de subsidie in maximaal een jaar of indien mogelijk eerder evenredig afgebouwd naar het niveau van de nieuwe status. </text:p>
            <text:p text:style-name="al"/>
          </text:section>
          <text:section text:name="artikel_id1-3-2-2-12" text:style-name="artikel">
            <text:p text:style-name="artikel_kop_titel"><text:span text:style-name="artikel_kop_label">Artikel</text:span> <text:span text:style-name="artikel_kop_nr"> 12</text:span> Hardheidsclausule </text:p>
            <text:p text:style-name="al">Het college kan in bijzondere gevallen een artikel of artikelen van deze subsidieregeling buiten toepassing laten of daarvan afwijken, voor zover toepassing daarvan voor de subsidieaanvrager of -ontvanger leidt tot een onbillijkheid van overwegende aard. </text:p>
            <text:p text:style-name="al"/>
          </text:section>
          <text:section text:name="artikel_id1-3-2-2-13" text:style-name="artikel">
            <text:p text:style-name="artikel_kop_titel"><text:span text:style-name="artikel_kop_label">Artikel</text:span> <text:span text:style-name="artikel_kop_nr"> 13</text:span> Slotbepalingen</text:p>
            <text:p text:style-name="al">1. De subsidieregeling gebiedsgericht werken in bestuurlijk aangewezen gebieden gemeente Eindhoven, Gemeenteblad 2025/314569 wordt ingetrokken zodra deze is uitgewerkt. </text:p>
            <text:p text:style-name="al">2. Deze subsidieregeling treedt in werking met ingang van de dag volgend op haar bekendmaking en geldt voor activiteiten vanaf 1 januari 2027.</text:p>
            <text:p text:style-name="al">3. 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 </text:p>
            <text:p text:style-name="al">4. Deze subsidieregeling kan worden aangehaald als “Subsidieregeling gebiedsgericht werken in actiegebieden gemeente Eindhoven”. </text:p>
            <text:p text:style-name="al"/>
          </text:section>
        </text:section>
        <text:section text:name="regeling-sluiting_id1-3-2-3" text:style-name="regeling-sluiting">
          <text:section text:name="gegeven_id1-3-2-3-1" text:style-name="gegeven">
            <text:p text:style-name="dagtekening">
            <text:span text:style-name="plaats"> Eindhoven,</text:span>
            <text:span text:style-name="datum">23 juni 2026</text:span>
          </text:p>
          </text:section>
          <text:section text:name="ondertekening_id1-3-2-3-2">
            <text:p><text:span text:style-name="ondertekening_naam">
            <text:span text:style-name="voornaam">
              
            </text:span>
            <text:span text:style-name="achternaam"> Het college van burgemeester en wethouders van Eindhoven</text:span>
          </text:span></text:p>
            <text:p><text:span text:style-name="functie">,burgemeester</text:span></text:p>
          </text:section>
          <text:section text:name="ondertekening_id1-3-2-3-3">
            <text:p><text:span text:style-name="functie">,secretaris</text:span></text:p>
          </text:section>
          <text:section text:name="ondertekening_id1-3-2-3-4">
            <text:p><text:span text:style-name="functie">Mij bekend</text:span></text:p>
          </text:section>
          <text:section text:name="ondertekening_id1-3-2-3-5">
            <text:p><text:span text:style-name="functie">De gemeentesecretaris van Eindho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32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echt | Organisatie en beleid</meta:user-defined>
    <meta:user-defined meta:name="DC.source">Algemene subsidieverordening gemeente Eindhoven]|[https://lokaleregelgeving.overheid.nl/CVDR105464</meta:user-defined>
    <meta:user-defined meta:name="DC.source">artikel 4:23 van de Algemene wet bestuursrecht]|[1.0:c:BWBR0005537&amp;artikel=4%3A23&amp;g=2026-07-01</meta:user-defined>
    <meta:user-defined meta:name="DCTERMS.alternative">Subsidieregeling gebiedsgericht werken in actiegebieden gemeente Eindhoven</meta:user-defined>
    <dc:language>nl</dc:language>
    <meta:user-defined meta:name="OVERHEIDop.locatietype/OVERHEIDop.gebiedsmarkering">Gemeente</meta:user-defined>
    <meta:user-defined meta:name="DC.title">Subsidieregeling gebiedsgericht werken in actiegebieden gemeente Eindhoven</meta:user-defined>
    <meta:user-defined meta:name="DCTERMS.W3CDTF/DCTERMS.available">2026-07-17</meta:user-defined>
    <meta:user-defined meta:name="DCTERMS.W3CDTF/OVERHEIDop.jaargang">2026</meta:user-defined>
    <meta:user-defined meta:name="OVERHEIDop.publicationIssue">343211</meta:user-defined>
    <meta:user-defined meta:name="OVERHEIDop.betreftRegeling">CVDR764573_1</meta:user-defined>
    <meta:user-defined meta:name="xs:date/OVERHEIDop.startdatum">2026-07-20</meta:user-defined>
    <meta:user-defined meta:name="OVERHEIDop.GmbID/DC.identifier">gmb-2026-343211</meta:user-defined>
    <meta:user-defined meta:name="OVERHEIDop.versieInformatie"/>
  </office:meta>
</office:document-meta>
</file>