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Kindervakantiewerk op 17, 18, 20 en 21 aug. 2026 in Baexem, Kerkstraat 1a, 6095 B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indervakantiewerk week op het terrein gelegen Kerkstraat 1a in Baexem op:</text:p>
            <text:p text:style-name="common-al">- 17 augustus 2026 van 09:30 uur tot 17:00 uur;</text:p>
            <text:p text:style-name="common-al">- 20 augustus 2026 van 16:00 uur tot 17:00 uur;</text:p>
            <text:p text:style-name="common-al">- 21 augustus 2026 van 09:30 uur tot 15:00 uur.</text:p>
            <text:p text:style-name="common-al">De evenementenvergunning is geregistreerd onder zaaknummer Z2026-00000966 voor de volgende activiteit(en):</text:p>
            <text:list text:style-name="id1-3-2-1-1-6">
              <text:list-item text:style-override="id1-3-2-1-1-6-1">
                <text:number>•</text:number>
                <text:p text:style-name="al">Leudal Evenement;</text:p>
              </text:list-item>
              <text:list-item text:style-override="id1-3-2-1-1-6-2">
                <text:number>•</text:number>
                <text:p text:style-name="al">geluidsvergunning.</text:p>
              </text:list-item>
            </text:list>
            <text:p text:style-name="common-al">Het besluit is op 15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32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Kindervakantiewerk op 17, 18, 20 en 21 aug. 2026 in Baexem, Kerkstraat 1a, 6095 BD Baex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04</meta:user-defined>
    <meta:user-defined meta:name="OVERHEIDop.GmbID/DC.identifier">gmb-2026-343204</meta:user-defined>
    <meta:user-defined meta:name="OVERHEIDop.versieInformatie"/>
  </office:meta>
</office:document-meta>
</file>