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9509425i9ee7cf90-57b0-4bf7-acb4-596468d006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Cornelis Aarnoutsstraat 7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Cornelis Aarnoutsstraat 7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rnelis Aarnoutsstraat 72 (parkeervaknummers 128121479061 en 12812147906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0132075471698mm"><draw:image xlink:href="Pictures/Afbeelding2139509425i9ee7cf90-57b0-4bf7-acb4-596468d0064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Cornelis Aarnoutsstraat 72 - Cornelis Aarnouts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Cornelis Aarnoutsstraat 72</meta:user-defined>
    <meta:user-defined meta:name="OVERHEIDop.verkeersbordcode">E8c</meta:user-defined>
    <dc:language>nl</dc:language>
    <meta:user-defined meta:name="OVERHEIDop.locatietype/OVERHEIDop.gebiedsmarkering">Punt</meta:user-defined>
    <meta:user-defined meta:name="DC.title">Amsterdam Zuidoost, verkeersbesluit aanleg twee elektrische oplaadvakken, Cornelis Aarnoutsstraat 72</meta:user-defined>
    <meta:user-defined meta:name="DCTERMS.W3CDTF/DCTERMS.available">2026-07-17</meta:user-defined>
    <meta:user-defined meta:name="DCTERMS.W3CDTF/OVERHEIDop.jaargang">2026</meta:user-defined>
    <meta:user-defined meta:name="OVERHEIDop.publicationIssue">343201</meta:user-defined>
    <meta:user-defined meta:name="OVERHEIDop.GmbID/DC.identifier">gmb-2026-343201</meta:user-defined>
    <meta:user-defined meta:name="OVERHEIDop.versieInformatie"/>
  </office:meta>
</office:document-meta>
</file>