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voeren van rioolproject "Visserslaan Graslaan", Visserslaan t.h.v. nr.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98</text:p>
            <text:p text:style-name="common-al">Omschrijving: het uitvoeren van rioolproject "Visserslaan Graslaan"</text:p>
            <text:p text:style-name="common-al">Adres: Visserslaan t.h.v. nr. 41 te Arnhem</text:p>
            <text:p text:style-name="common-al">Activiteiten: Werken, niet zijnde bouwwerk, of werkzaamheid uitvoeren</text:p>
            <text:p text:style-name="common-al">Besluit: Verlenging beslistermijn</text:p>
            <text:p text:style-name="common-al">Datum ondertekening: 9-7-2026</text:p>
            <text:p text:style-name="last-al">Datum verzending: 9-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uitvoeren van rioolproject "Visserslaan Graslaan", Visserslaan t.h.v. nr. 41 te Arnh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00</meta:user-defined>
    <meta:user-defined meta:name="OVERHEIDop.GmbID/DC.identifier">gmb-2026-343200</meta:user-defined>
    <meta:user-defined meta:name="OVERHEIDop.versieInformatie"/>
  </office:meta>
</office:document-meta>
</file>