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toiletunit van 21 juli t/m 16 september 2026 ter hoogte van Castellum 6, 3823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stellum 6, 3823 AA Amersfoort</text:p>
            <text:p text:style-name="common-al">
            <text:span text:style-name="nadrukvet">Omschrijving:</text:span> 			plaatsen van een container en een toiletunit van 21 juli t/m 16 september 2026</text:p>
            <text:p text:style-name="common-al">
            <text:span text:style-name="nadrukvet">Zaaknummer:</text:span> 			CLZ-APV2026-07-14-6f7fd502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1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6f7fd5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toiletunit van 21 juli t/m 16 september 2026 ter hoogte van Castellum 6, 3823 AA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99</meta:user-defined>
    <meta:user-defined meta:name="OVERHEIDop.GmbID/DC.identifier">gmb-2026-343199</meta:user-defined>
    <meta:user-defined meta:name="OVERHEIDop.versieInformatie"/>
  </office:meta>
</office:document-meta>
</file>