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2 Onder 1 kap te Spaubeek (linkerwoning), Burgemeester Visschersstraat 2, 6176CZ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<text:span text:style-name="nadrukvet"> nieuwbouw 2 Onder 1 kap</text:span> te Spaubeek (linkerwoning) op locatie <text:span text:style-name="nadrukvet">Burgemeester Visschersstraat 2, 6176CZ Spaubeek</text:span>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62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4 jul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319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622</meta:user-defined>
    <meta:user-defined meta:name="DCTERMS.abstract">Betreft: aanvraag op locatie Burgemeester Visschersstraat 2, 6176CZ Spaubeek</meta:user-defined>
    <dc:language>nl</dc:language>
    <meta:user-defined meta:name="OVERHEIDop.locatietype/OVERHEIDop.gebiedsmarkering">Vlak</meta:user-defined>
    <meta:user-defined meta:name="DC.title">Aanvraag vergunning voor Nieuwbouw 2 Onder 1 kap te Spaubeek (linkerwoning), Burgemeester Visschersstraat 2, 6176CZ Spaubee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96</meta:user-defined>
    <meta:user-defined meta:name="OVERHEIDop.GmbID/DC.identifier">gmb-2026-343196</meta:user-defined>
    <meta:user-defined meta:name="OVERHEIDop.versieInformatie"/>
  </office:meta>
</office:document-meta>
</file>