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twee vorderingen op <text:span text:style-name="nadrukvet">J.M. Passage, 24.05.1977,</text:span> met besluitdata <text:span text:style-name="nadrukvet">11.03.2015 en 01.07.2020</text:span>. </text:p>
            <text:p text:style-name="al">
            <text:span text:style-name="nadrukvet">J.M. Passage</text:span> is per <text:span text:style-name="nadrukvet">27.07.2021</text:span> vertrokken naar een onbekende bestemming. Het volgsysteem laat zien dat hij niet staat ingeschreven in de Basis Registratie Personen. </text:p>
            <text:p text:style-name="al">Hierbij stuit de gemeente Kerkrade de verjaring van haar vorderingen op <text:span text:style-name="nadrukvet">J.M. Passage </text:span>tot terugbetaling van de vorderingen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1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05074</meta:user-defined>
    <meta:user-defined meta:name="DCTERMS.abstract">Stuiting vorderingen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94</meta:user-defined>
    <meta:user-defined meta:name="OVERHEIDop.GmbID/DC.identifier">gmb-2026-343194</meta:user-defined>
    <meta:user-defined meta:name="OVERHEIDop.versieInformatie"/>
  </office:meta>
</office:document-meta>
</file>