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ndveen 24-58, Rietveen 1-89, 22-56, Mosveen 1-89, 22-56, Dalveen 1-89, 22-56 en Hoogveen 78-166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en Randveen 24 t/m 58, Rietveen 1 t/m 89, 22 t/m 56, Mosveen 1 t/m 89, 22 t/m 56, Dalveen 1 t/m 89, 22 t/m 56 en Hoogveen 78 t/m 166 door het vervangen van de gevelkozijnen, het uitbouwen van de portiekentree’s van de lange blokken, het verlengen van de bestaande balkons en het isoleren van de schil van de gevel aan de buitenzijde</text:p>
            <text:p text:style-name="common-al"/>
            <text:p text:style-name="common-al">Ons kenmerk: VTH2025-416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24, 2544 RN 's-Gravenhage, Randveen 26, 2544 RN 's-Gravenhage, Randveen 28, 2544 RN 's-Gravenhage, Rietveen 89 T, 2544 RS 's-Gravenhage, Dalveen 89 T, 2544 SC 's-Gravenhage, Mosveen 49, 2544 RV 's-Gravenhage, Hoogveen 132, 2544 SX 's-Gravenhage, Mosveen 24, 2544 RX 's-Gravenhage, Mosveen 38, 2544 RX 's-Gravenhage, Randveen 30, 2544 RN 's-Gravenhage, Randveen 34, 2544 RN 's-Gravenhage, Randveen 36, 2544 RN 's-Gravenhage, Randveen 40, 2544 RN 's-Gravenhage, Randveen 42, 2544 RN 's-Gravenhage, Randveen 44, 2544 RN 's-Gravenhage, Randveen 46, 2544 RN 's-Gravenhage, Randveen 48, 2544 RN 's-Gravenhage, Randveen 52, 2544 RN 's-Gravenhage, Randveen 56, 2544 RN 's-Gravenhage, Randveen 58, 2544 RN 's-Gravenhage, Rietveen 1, 2544 RR 's-Gravenhage, Rietveen 3, 2544 RR 's-Gravenhage, Rietveen 5, 2544 RR 's-Gravenhage, Rietveen 7, 2544 RR 's-Gravenhage, Rietveen 11, 2544 RR 's-Gravenhage, Rietveen 13, 2544 RR 's-Gravenhage, Rietveen 15, 2544 RR 's-Gravenhage, Rietveen 17, 2544 RR 's-Gravenhage, Rietveen 19, 2544 RR 's-Gravenhage, Rietveen 21, 2544 RR 's-Gravenhage, Rietveen 23, 2544 RR 's-Gravenhage, Rietveen 25, 2544 RR 's-Gravenhage, Rietveen 29, 2544 RR 's-Gravenhage, Rietveen 31, 2544 RR 's-Gravenhage, Rietveen 33, 2544 RR 's-Gravenhage, Rietveen 35, 2544 RR 's-Gravenhage, Rietveen 37, 2544 RR 's-Gravenhage, Rietveen 39, 2544 RR 's-Gravenhage, Rietveen 41, 2544 RR 's-Gravenhage, Rietveen 43, 2544 RR 's-Gravenhage, Rietveen 47, 2544 RR 's-Gravenhage, Rietveen 49, 2544 RR 's-Gravenhage, Rietveen 51, 2544 RR 's-Gravenhage, Rietveen 53, 2544 RR 's-Gravenhage, Rietveen 55, 2544 RS 's-Gravenhage, Rietveen 57, 2544 RS 's-Gravenhage, Rietveen 61, 2544 RS 's-Gravenhage, Rietveen 65, 2544 RS 's-Gravenhage, Rietveen 67, 2544 RS 's-Gravenhage, Rietveen 69, 2544 RS 's-Gravenhage, Rietveen 71, 2544 RS 's-Gravenhage, Rietveen 73, 2544 RS 's-Gravenhage, Rietveen 75, 2544 RS 's-Gravenhage, Rietveen 77, 2544 RS 's-Gravenhage, Rietveen 79, 2544 RS 's-Gravenhage, Rietveen 83, 2544 RS 's-Gravenhage, Rietveen 85, 2544 RS 's-Gravenhage, Rietveen 87, 2544 RS 's-Gravenhage, Rietveen 89, 2544 RS 's-Gravenhage, Rietveen 24, 2544 RT 's-Gravenhage, Rietveen 26, 2544 RT 's-Gravenhage, Rietveen 28, 2544 RT 's-Gravenhage, Rietveen 32, 2544 RT 's-Gravenhage, Rietveen 34, 2544 RT 's-Gravenhage, Rietveen 36, 2544 RT 's-Gravenhage, Rietveen 38, 2544 RT 's-Gravenhage, Rietveen 40, 2544 RT 's-Gravenhage, Rietveen 44, 2544 RT 's-Gravenhage, Rietveen 46, 2544 RT 's-Gravenhage, Rietveen 50, 2544 RT 's-Gravenhage, Rietveen 52, 2544 RT 's-Gravenhage, Rietveen 54, 2544 RT 's-Gravenhage, Rietveen 56, 2544 RT 's-Gravenhage, Rietveen 59, 2544 RS 's-Gravenhage, Mosveen 1, 2544 RV 's-Gravenhage, Mosveen 3, 2544 RV 's-Gravenhage, Mosveen 5, 2544 RV 's-Gravenhage, Mosveen 7, 2544 RV 's-Gravenhage, Mosveen 11, 2544 RV 's-Gravenhage, Mosveen 13, 2544 RV 's-Gravenhage, Mosveen 15, 2544 RV 's-Gravenhage, Mosveen 17, 2544 RV 's-Gravenhage, Mosveen 23, 2544 RV 's-Gravenhage, Mosveen 25, 2544 RV 's-Gravenhage, Mosveen 29, 2544 RV 's-Gravenhage, Mosveen 31, 2544 RV 's-Gravenhage, Mosveen 33, 2544 RV 's-Gravenhage, Mosveen 35, 2544 RV 's-Gravenhage, Mosveen 37, 2544 RV 's-Gravenhage, Mosveen 39, 2544 RV 's-Gravenhage, Mosveen 41, 2544 RV 's-Gravenhage, Mosveen 43, 2544 RV 's-Gravenhage, Mosveen 47, 2544 RV 's-Gravenhage, Mosveen 51, 2544 RV 's-Gravenhage, Mosveen 53, 2544 RV 's-Gravenhage, Mosveen 55, 2544 RW 's-Gravenhage, Mosveen 57, 2544 RW 's-Gravenhage, Mosveen 59, 2544 RW 's-Gravenhage, Mosveen 61, 2544 RW 's-Gravenhage, Mosveen 65, 2544 RW 's-Gravenhage, Mosveen 67, 2544 RW 's-Gravenhage, Mosveen 69, 2544 RW 's-Gravenhage, Mosveen 71, 2544 RW 's-Gravenhage, Mosveen 73, 2544 RW 's-Gravenhage, Mosveen 75, 2544 RW 's-Gravenhage, Mosveen 77, 2544 RW 's-Gravenhage, Mosveen 79, 2544 RW 's-Gravenhage, Mosveen 83, 2544 RW 's-Gravenhage, Mosveen 85, 2544 RW 's-Gravenhage, Mosveen 87, 2544 RW 's-Gravenhage, Mosveen 89, 2544 RW 's-Gravenhage, Mosveen 22, 2544 RX 's-Gravenhage, Mosveen 26, 2544 RX 's-Gravenhage, Mosveen 28, 2544 RX 's-Gravenhage, Mosveen 32, 2544 RX 's-Gravenhage, Mosveen 34, 2544 RX 's-Gravenhage, Mosveen 36, 2544 RX 's-Gravenhage, Mosveen 40, 2544 RX 's-Gravenhage, Mosveen 42, 2544 RX 's-Gravenhage, Mosveen 44, 2544 RX 's-Gravenhage, Mosveen 46, 2544 RX 's-Gravenhage, Mosveen 50, 2544 RX 's-Gravenhage, Mosveen 52, 2544 RX 's-Gravenhage, Mosveen 54, 2544 RX 's-Gravenhage, Mosveen 56, 2544 RX 's-Gravenhage, Dalveen 1, 2544 SB 's-Gravenhage, Dalveen 3, 2544 SB 's-Gravenhage, Dalveen 5, 2544 SB 's-Gravenhage, Dalveen 7, 2544 SB 's-Gravenhage, Dalveen 11, 2544 SB 's-Gravenhage, Dalveen 13, 2544 SB 's-Gravenhage, Dalveen 15, 2544 SB 's-Gravenhage, Dalveen 17, 2544 SB 's-Gravenhage, Dalveen 19, 2544 SB 's-Gravenhage, Dalveen 21, 2544 SB 's-Gravenhage, Dalveen 23, 2544 SB 's-Gravenhage, Dalveen 25, 2544 SB 's-Gravenhage, Dalveen 29, 2544 SB 's-Gravenhage, Dalveen 31, 2544 SB 's-Gravenhage, Dalveen 33, 2544 SB 's-Gravenhage, Dalveen 35, 2544 SB 's-Gravenhage, Dalveen 37, 2544 SB 's-Gravenhage, Dalveen 39, 2544 SB 's-Gravenhage, Dalveen 41, 2544 SB 's-Gravenhage, Dalveen 43, 2544 SB 's-Gravenhage, Dalveen 47, 2544 SB 's-Gravenhage, Dalveen 49, 2544 SB 's-Gravenhage, Dalveen 51, 2544 SB 's-Gravenhage, Dalveen 53, 2544 SB 's-Gravenhage, Dalveen 57, 2544 SC 's-Gravenhage, Dalveen 59, 2544 SC 's-Gravenhage, Dalveen 61, 2544 SC 's-Gravenhage, Dalveen 65, 2544 SC 's-Gravenhage, Dalveen 67, 2544 SC 's-Gravenhage, Dalveen 69, 2544 SC 's-Gravenhage, Dalveen 71, 2544 SC 's-Gravenhage, Dalveen 73, 2544 SC 's-Gravenhage, Dalveen 75, 2544 SC 's-Gravenhage, Dalveen 77, 2544 SC 's-Gravenhage, Dalveen 79, 2544 SC 's-Gravenhage, Dalveen 83, 2544 SC 's-Gravenhage, Dalveen 85, 2544 SC 's-Gravenhage, Dalveen 87, 2544 SC 's-Gravenhage, Dalveen 89, 2544 SC 's-Gravenhage, Dalveen 22, 2544 SE 's-Gravenhage, Dalveen 26, 2544 SE 's-Gravenhage, Dalveen 28, 2544 SE 's-Gravenhage, Dalveen 32, 2544 SE 's-Gravenhage, Dalveen 34, 2544 SE 's-Gravenhage, Dalveen 36, 2544 SE 's-Gravenhage, Dalveen 42, 2544 SE 's-Gravenhage, Dalveen 44, 2544 SE 's-Gravenhage, Dalveen 46, 2544 SE 's-Gravenhage, Dalveen 50, 2544 SE 's-Gravenhage, Dalveen 52, 2544 SE 's-Gravenhage, Dalveen 54, 2544 SE 's-Gravenhage, Dalveen 56, 2544 SE 's-Gravenhage, Hoogveen 78, 2544 SW 's-Gravenhage, Hoogveen 80, 2544 SW 's-Gravenhage, Hoogveen 84, 2544 SW 's-Gravenhage, Hoogveen 88, 2544 SW 's-Gravenhage, Hoogveen 90, 2544 SW 's-Gravenhage, Hoogveen 92, 2544 SW 's-Gravenhage, Hoogveen 94, 2544 SW 's-Gravenhage, Hoogveen 96, 2544 SW 's-Gravenhage, Hoogveen 98, 2544 SW 's-Gravenhage, Hoogveen 100, 2544 SW 's-Gravenhage, Hoogveen 102, 2544 SW 's-Gravenhage, Hoogveen 106, 2544 SW 's-Gravenhage, Hoogveen 108, 2544 SW 's-Gravenhage, Hoogveen 110, 2544 SW 's-Gravenhage, Hoogveen 112, 2544 SW 's-Gravenhage, Hoogveen 114, 2544 SX 's-Gravenhage, Hoogveen 116, 2544 SX 's-Gravenhage, Hoogveen 118, 2544 SX 's-Gravenhage, Hoogveen 120, 2544 SX 's-Gravenhage, Hoogveen 124, 2544 SX 's-Gravenhage, Hoogveen 126, 2544 SX 's-Gravenhage, Hoogveen 128, 2544 SX 's-Gravenhage, Hoogveen 130, 2544 SX 's-Gravenhage, Hoogveen 134, 2544 SX 's-Gravenhage, Hoogveen 136, 2544 SX 's-Gravenhage, Hoogveen 138, 2544 SX 's-Gravenhage, Hoogveen 142, 2544 SX 's-Gravenhage, Hoogveen 144, 2544 SX 's-Gravenhage, Hoogveen 146, 2544 SX 's-Gravenhage, Hoogveen 148, 2544 SX 's-Gravenhage, Hoogveen 150, 2544 SX 's-Gravenhage, Hoogveen 152, 2544 SX 's-Gravenhage, Hoogveen 156, 2544 SX 's-Gravenhage, Hoogveen 160, 2544 SX 's-Gravenhage, Hoogveen 162, 2544 SX 's-Gravenhage, Hoogveen 164, 2544 SX 's-Gravenhage, Hoogveen 166, 2544 SX 's-Gravenhage, Mosveen 19, 2544 RV 's-Gravenhage, Randveen 54, 2544 RN 's-Gravenhage, Dalveen 38, 2544 SE 's-Gravenhage, Rietveen 42, 2544 RT 's-Gravenhage, Mosveen 21, 2544 RV 's-Gravenhage, Randveen 38, 2544 RN 's-Gravenhage, Dalveen 24, 2544 SE 's-Gravenhage, Hoogveen 82, 2544 SW 's-Gravenhage, Rietveen 22, 2544 RT 's-Gravenhage, Hoogveen 154, 2544 SX 's-Gravenhage, Dalveen 40, 2544 SE 's-Gravenhage, Dalveen 55, 2544 SC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1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61</meta:user-defined>
    <meta:user-defined meta:name="DCTERMS.abstract">renoveren van de woningen Randveen 24 t/m 58, Rietveen 1 t/m 89, 22 t/m 56, Mosveen 1 t/m 89, 22 t/m 56, Dalveen 1 t/m 89, 22 t/m 56 en Hoogveen 78 t/m 166 door vervangen van de gevelkozijnen, het uitbouwen van de portiekentree’s van de lange blokken, het verlengen van de balkons en isoler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andveen 24-58, Rietveen 1-89, 22-56, Mosveen 1-89, 22-56, Dalveen 1-89, 22-56 en Hoogveen 78-166 's-Gravenhage</meta:user-defined>
    <meta:user-defined meta:name="OVERHEIDop.datumEindeReactietermijn">2026-08-27</meta:user-defined>
    <meta:user-defined meta:name="OVERHEIDop.terinzageleggingBG">https://www.digitale-inzage.nl/Den%20Haag/dossier/x4Y9253MXE2TdtT1_j30Ng</meta:user-defined>
    <meta:user-defined meta:name="DCTERMS.W3CDTF/DCTERMS.available">2026-07-17</meta:user-defined>
    <meta:user-defined meta:name="DCTERMS.W3CDTF/OVERHEIDop.jaargang">2026</meta:user-defined>
    <meta:user-defined meta:name="OVERHEIDop.publicationIssue">343189</meta:user-defined>
    <meta:user-defined meta:name="OVERHEIDop.GmbID/DC.identifier">gmb-2026-343189</meta:user-defined>
    <meta:user-defined meta:name="OVERHEIDop.versieInformatie"/>
  </office:meta>
</office:document-meta>
</file>