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lf 4 en Kalf 17, Zaandam - Realiseren nageschakelde techn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nageschakelde techniek teneinde te kunnen voldoen aan de aanscherping van de emissiegrenswaarden</text:p>
            <text:p text:style-name="common-al">Aanvrager: Cargill B.V.</text:p>
            <text:p text:style-name="common-al">Zaaknummer: OD2026-0041804</text:p>
            <text:p text:style-name="common-al">DSO nummer: 2026063000909</text:p>
            <text:p text:style-name="common-al">Ontvangstdatum aanvraag: 30-06-2026</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31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1804</meta:user-defined>
    <meta:user-defined meta:name="DCTERMS.abstract">het realiseren van nageschakelde techniek teneinde te kunnen voldoen aan de aanscherping van de emissiegrensw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lf 4 en Kalf 17, Zaandam - Realiseren nageschakelde techniek</meta:user-defined>
    <meta:user-defined meta:name="DCTERMS.W3CDTF/DCTERMS.available">2026-07-17</meta:user-defined>
    <meta:user-defined meta:name="DCTERMS.W3CDTF/OVERHEIDop.jaargang">2026</meta:user-defined>
    <meta:user-defined meta:name="OVERHEIDop.publicationIssue">343188</meta:user-defined>
    <meta:user-defined meta:name="OVERHEIDop.GmbID/DC.identifier">gmb-2026-343188</meta:user-defined>
    <meta:user-defined meta:name="OVERHEIDop.versieInformatie"/>
  </office:meta>
</office:document-meta>
</file>