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FLITS het plaatsen van twee dakkapellen op het achterdakvlak en het vervangen van de kozijnen, Utrechtsestraat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72</text:p>
            <text:p text:style-name="common-al">Omschrijving: FLITS het plaatsen van twee dakkapellen op het achterdakvlak en het vervangen van de kozijnen.</text:p>
            <text:p text:style-name="common-al">Adres: Utrechtsestraat 53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3-7-2026</text:p>
            <text:p text:style-name="last-al">Datum verzending: 13-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1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FLITS het plaatsen van twee dakkapellen op het achterdakvlak en het vervangen van de kozijnen, Utrechtsestraat 53 te Arnhe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87</meta:user-defined>
    <meta:user-defined meta:name="OVERHEIDop.GmbID/DC.identifier">gmb-2026-343187</meta:user-defined>
    <meta:user-defined meta:name="OVERHEIDop.versieInformatie"/>
  </office:meta>
</office:document-meta>
</file>