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86776377i739741ab-862a-4198-95f0-60955c9bcf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twee elektrische oplaadvakken, Archimedesplantsoen 2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Archimedesplantsoen 29;</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rchimedesplantsoen 29 (parkeervaknummers 124715485242 en 124711485246)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60377358490565mm"><draw:image xlink:href="Pictures/Afbeelding1086776377i739741ab-862a-4198-95f0-60955c9bcfad.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18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8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8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Archimedesplantsoen 29 - Archimedesplantsoen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Archimedesplantsoen 29</meta:user-defined>
    <meta:user-defined meta:name="OVERHEIDop.verkeersbordcode">E8c</meta:user-defined>
    <dc:language>nl</dc:language>
    <meta:user-defined meta:name="OVERHEIDop.locatietype/OVERHEIDop.gebiedsmarkering">Adres</meta:user-defined>
    <meta:user-defined meta:name="DC.title">Amsterdam Oost, verkeersbesluit aanleg twee elektrische oplaadvakken, Archimedesplantsoen 29</meta:user-defined>
    <meta:user-defined meta:name="DCTERMS.W3CDTF/DCTERMS.available">2026-07-17</meta:user-defined>
    <meta:user-defined meta:name="DCTERMS.W3CDTF/OVERHEIDop.jaargang">2026</meta:user-defined>
    <meta:user-defined meta:name="OVERHEIDop.publicationIssue">343185</meta:user-defined>
    <meta:user-defined meta:name="OVERHEIDop.GmbID/DC.identifier">gmb-2026-343185</meta:user-defined>
    <meta:user-defined meta:name="OVERHEIDop.versieInformatie"/>
  </office:meta>
</office:document-meta>
</file>