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bouwen van een dienstencluster - Burgers Zoo, Antoon van Hooff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70</text:p>
            <text:p text:style-name="common-al">Omschrijving: het bouwen van een dienstencluster - Burgers Zoo</text:p>
            <text:p text:style-name="common-al">Adres: Antoon van Hooffplein 1 te Arnhem</text:p>
            <text:p text:style-name="common-al">Activiteiten: Bouwactiviteit (omgevingsplan), Bouwactiviteit (technisch), Werk, niet zijnde bouwwerk, of werkzaamheid uitvoeren</text:p>
            <text:p text:style-name="common-al">Besluit: Verlenging beslistermijn</text:p>
            <text:p text:style-name="common-al">Datum ondertekening: 6-7-2026</text:p>
            <text:p text:style-name="last-al">Datum verzending: 6-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18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bouwen van een dienstencluster - Burgers Zoo, Antoon van Hooffplein 1 te Arnhe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81</meta:user-defined>
    <meta:user-defined meta:name="OVERHEIDop.GmbID/DC.identifier">gmb-2026-343181</meta:user-defined>
    <meta:user-defined meta:name="OVERHEIDop.versieInformatie"/>
  </office:meta>
</office:document-meta>
</file>