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aanleggen van een parkeerterrein en het kappen van 3 bomen, Stationsweg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ationsweg ong., Lochem, het aanleggen van een parkeerterrein en het kappen van 3 bomen, Z2025-01738, 23 jan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3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1738</meta:user-defined>
    <meta:user-defined meta:name="DCTERMS.abstract">Z2025-01738 Stationsweg ong., Lochem</meta:user-defined>
    <dc:language>nl</dc:language>
    <meta:user-defined meta:name="OVERHEIDop.locatietype/OVERHEIDop.gebiedsmarkering">Vlak</meta:user-defined>
    <meta:user-defined meta:name="DC.title">Verlenging beslistermijn Omgevingsvergunning voor het aanleggen van een parkeerterrein en het kappen van 3 bomen, Stationsweg ong., Lochem</meta:user-defined>
    <meta:user-defined meta:name="DCTERMS.W3CDTF/DCTERMS.available">2026-02-04</meta:user-defined>
    <meta:user-defined meta:name="DCTERMS.W3CDTF/OVERHEIDop.jaargang">2026</meta:user-defined>
    <meta:user-defined meta:name="OVERHEIDop.publicationIssue">34318</meta:user-defined>
    <meta:user-defined meta:name="OVERHEIDop.GmbID/DC.identifier">gmb-2026-34318</meta:user-defined>
    <meta:user-defined meta:name="OVERHEIDop.versieInformatie"/>
  </office:meta>
</office:document-meta>
</file>