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avondvierdaagse Achtmaal 03-08-2026 tm 07-08-2026 op locatie diverse locaties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6-2026 een melding vergunningsvrij evenement ontvangen, geregistreerd onder zaaknummer 0879ZV202600780, voor het organiseren van de avondvierdaagse Achtmaal 03-08-2026 tm 07-08-2026 op locatie diverse locaties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78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317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780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avondvierdaagse Achtmaal 03-08-2026 tm 07-08-2026 op locatie diverse locaties in Achtm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79</meta:user-defined>
    <meta:user-defined meta:name="OVERHEIDop.GmbID/DC.identifier">gmb-2026-343179</meta:user-defined>
    <meta:user-defined meta:name="OVERHEIDop.versieInformatie"/>
  </office:meta>
</office:document-meta>
</file>