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dantstraat tegenover 20-72 te IJmuiden, bouwen 31 bedrijfsunits (incl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gadantstraat tegenover 20-72 te IJmuiden, bouwen 31 bedrijfsunits (incl damw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Margadantstraat tegenover 20-72 te IJmuiden, bouwen 31 bedrijfsunits (incl damwand) (15-07-2026) 0453401641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6412" xlink:type="simple">https://eloket.velsen.nl/o/search?q=0453401641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1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6412</meta:user-defined>
    <dc:language>nl</dc:language>
    <meta:user-defined meta:name="OVERHEIDop.locatietype/OVERHEIDop.gebiedsmarkering">Vlak</meta:user-defined>
    <meta:user-defined meta:name="DC.title">Verleende omgevingsvergunning Margadantstraat tegenover 20-72 te IJmuiden, bouwen 31 bedrijfsunits (incl damwand)</meta:user-defined>
    <meta:user-defined meta:name="DCTERMS.W3CDTF/DCTERMS.available">2026-07-17</meta:user-defined>
    <meta:user-defined meta:name="DCTERMS.W3CDTF/OVERHEIDop.jaargang">2026</meta:user-defined>
    <meta:user-defined meta:name="OVERHEIDop.publicationIssue">343178</meta:user-defined>
    <meta:user-defined meta:name="OVERHEIDop.GmbID/DC.identifier">gmb-2026-343178</meta:user-defined>
    <meta:user-defined meta:name="OVERHEIDop.versieInformatie"/>
  </office:meta>
</office:document-meta>
</file>