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 locatie Boekelerweg/Westertocht te Zuidschermer (Productie bokash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juli 2026 namens Gemeente Alkmaar een volledige melding ontvangen van een ontwikkeling aan de Boekelerweg/Westertocht te Zuidschermer. Het gaat over de productie van bokashi. De melding heeft het kenmerk OMG-086305/Z26-0825361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list text:style-name="id1-3-2-1-1-4">
              <text:list-item text:style-override="id1-3-2-1-1-4-1">
                <text:number>1.</text:number>
                <text:p text:style-name="al">• Composteren en opslaan van groenafval.</text:p>
              </text:list-item>
            </text:list>
            <text:p text:style-name="last-al">
            <text:span text:style-name="nadrukvet">Meer informatie</text:span> Voor meer informatie kunt u contact opnemen met de Omgevingsdienst Noord-Holland Noord via postbus@odnhn.nl of het telefoonnummer 088-102 13 00. Wij verzoeken u hierbij het zaaknummer (OMG-086305/Z26-082536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17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305/Z26-0825361</meta:user-defined>
    <dc:language>nl</dc:language>
    <meta:user-defined meta:name="OVERHEIDop.locatietype/OVERHEIDop.gebiedsmarkering">Punt</meta:user-defined>
    <meta:user-defined meta:name="DC.title">Melding ontvangen voor de locatie Boekelerweg/Westertocht te Zuidschermer (Productie bokashi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74</meta:user-defined>
    <meta:user-defined meta:name="OVERHEIDop.GmbID/DC.identifier">gmb-2026-343174</meta:user-defined>
    <meta:user-defined meta:name="OVERHEIDop.versieInformatie"/>
  </office:meta>
</office:document-meta>
</file>