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wijzigingen aan de woning, Kerkplein 20, 1391GJ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wijzigingen aan de woning op locatie Kerkplein 20, 1391GJ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6-00150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juli 2026. De gemeente neemt daarover waarschijnlijk uiterlijk 3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1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502</meta:user-defined>
    <meta:user-defined meta:name="DCTERMS.abstract">Betreft: Aanvraag op locatie Kerkplein 20, 1391GJ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wijzigingen aan de woning, Kerkplein 20, 1391GJ Abcou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73</meta:user-defined>
    <meta:user-defined meta:name="OVERHEIDop.GmbID/DC.identifier">gmb-2026-343173</meta:user-defined>
    <meta:user-defined meta:name="OVERHEIDop.versieInformatie"/>
  </office:meta>
</office:document-meta>
</file>