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Oldebroek, maakt ingevolge artikel W 7 van de Kieswet bekend dat Nagelhoud, H. (Hendrik) (m), wonende te Oldebroek, bij besluit van donderdag 9 juli 2026 benoemd is tot lid van de raad van de gemeente Oldebroek.</text:p>
            <text:p text:style-name="last-al">Het betreft de benoeming in de vacature die is ontstaan wegens het vervullen van een met het lidmaatschap onverenigbare betrekking door Doornwaard, D.E. (Erik) (m), wonende te Oldebroek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Oldebroek</text:span></text:p>
          </text:section>
          <text:section text:name="ondertekening_id1-3-2-2-2">
            <text:p><text:span text:style-name="functie">Datum: 9 juli 2026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T.H. Haseloop - Ams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317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Oldebro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72</meta:user-defined>
    <meta:user-defined meta:name="OVERHEIDop.GmbID/DC.identifier">gmb-2026-343172</meta:user-defined>
    <meta:user-defined meta:name="OVERHEIDop.versieInformatie"/>
  </office:meta>
</office:document-meta>
</file>