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Dorpsfeest Haren op het kerkplein aan de Laagstraat in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het kerkplein aan de Laagstraat</text:span>
          </text:p>
            <text:p text:style-name="common-al">
            <text:span text:style-name="nadrukvet">Dorpsfeest Haren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5235</text:span>
          </text:p>
            <text:p text:style-name="common-al">
            
          </text:p>
            <text:p text:style-name="common-al">De burgemeester heeft op 15-07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16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523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heffing Zondagswet aangevraagd: Dorpsfeest Haren op het kerkplein aan de Laagstraat in Har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68</meta:user-defined>
    <meta:user-defined meta:name="OVERHEIDop.GmbID/DC.identifier">gmb-2026-343168</meta:user-defined>
    <meta:user-defined meta:name="OVERHEIDop.versieInformatie"/>
  </office:meta>
</office:document-meta>
</file>