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atie van de Flow Factory met bedrijfsgebonden kantorendeel voor 700seat-ers (inclusief de inrichting van het omringend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795 </text:p>
            <text:p text:style-name="common-al"> Omschrijving: Realisatie van de Flow Factory met bedrijfsgebonden kantorendeel voor 700seat-ers (inclusief de inrichting van het omringend terrein)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Noord, aan Oirschotsedijk Eindhoven  </text:p>
              </text:list-item>
            </text:list>
            <text:p text:style-name="common-al"> Soort aanvraag: Aanlegactiviteit (weg), Bouwactiviteit (bouwtechnisch deel), Bouwactiviteit (ruimtelijk deel) </text:p>
            <text:p text:style-name="common-al"> Besluit: Verleend </text:p>
            <text:p text:style-name="common-al"> Verzenddatum: 15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795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1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95</meta:user-defined>
    <meta:user-defined meta:name="DCTERMS.abstract">Realisatie van de Flow Factory met bedrijfsgebonden kantorendeel voor 700seat-ers (inclusief de inrichting van het omringend terrein)</meta:user-defined>
    <dc:language>nl</dc:language>
    <meta:user-defined meta:name="OVERHEIDop.locatietype/OVERHEIDop.gebiedsmarkering">Vlak</meta:user-defined>
    <meta:user-defined meta:name="DC.title">Besluit op aanvraag omgevingsvergunning: Realisatie van de Flow Factory met bedrijfsgebonden kantorendeel voor 700seat-ers (inclusief de inrichting van het omringend terrein)</meta:user-defined>
    <meta:user-defined meta:name="OVERHEIDop.datumEindeReactietermijn">2026-08-27</meta:user-defined>
    <meta:user-defined meta:name="OVERHEIDop.terinzageleggingBG">https://publicaties.eindhoven.nl/dossier/EHV-ZP2026-00479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67</meta:user-defined>
    <meta:user-defined meta:name="OVERHEIDop.GmbID/DC.identifier">gmb-2026-343167</meta:user-defined>
    <meta:user-defined meta:name="OVERHEIDop.versieInformatie"/>
  </office:meta>
</office:document-meta>
</file>