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nnemerlaan 144, 1972 ES IJmuiden, vergrot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Kennemerlaan 144, 1972 ES IJmuiden, vergroten dakkapel (voor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text:p>
            <text:p text:style-name="common-al">
            
          </text:p>
            <text:p text:style-name="common-al"/>
            <text:p text:style-name="common-al">
            <text:span text:style-name="nadrukvet">IJmuiden</text:span>
          </text:p>
            <text:p text:style-name="common-al"/>
            <text:p text:style-name="common-al">Kennemerlaan 144, 1972 ES IJmuiden, vergroten dakkapel (voorkant) (15-07-2026) 04534125018</text:p>
            <text:p text:style-name="common-al"/>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p>
            <text:p text:style-name="common-al">
            <text:span text:style-name="nadrukvet">Publicatie</text:span>
          </text:p>
            <text:p text:style-name="last-al">Volgens de Wet open overheid (Woo) geven we meer duidelijkheid over de voorwaarden, regels en de duur van de omgevingsvergunning. Daarom publiceren we deze informatie (zonder bijlages). Uiterlijk 14 dagen na publicatie op officiëlebekendmakingen.nl kunt u de vergunning bekijken via deze link: <text:a xlink:href="https://eloket.velsen.nl/o/search?q=04534125018" xlink:type="simple">https://eloket.velsen.nl/o/search?q=04534125018</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43164</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164</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164</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4125018</meta:user-defined>
    <dc:language>nl</dc:language>
    <meta:user-defined meta:name="OVERHEIDop.locatietype/OVERHEIDop.gebiedsmarkering">Punt</meta:user-defined>
    <meta:user-defined meta:name="DC.title">Verleende omgevingsvergunning Kennemerlaan 144, 1972 ES IJmuiden, vergroten dakkapel (voorkant)</meta:user-defined>
    <meta:user-defined meta:name="DCTERMS.W3CDTF/DCTERMS.available">2026-07-17</meta:user-defined>
    <meta:user-defined meta:name="DCTERMS.W3CDTF/OVERHEIDop.jaargang">2026</meta:user-defined>
    <meta:user-defined meta:name="OVERHEIDop.publicationIssue">343164</meta:user-defined>
    <meta:user-defined meta:name="OVERHEIDop.GmbID/DC.identifier">gmb-2026-343164</meta:user-defined>
    <meta:user-defined meta:name="OVERHEIDop.versieInformatie"/>
  </office:meta>
</office:document-meta>
</file>