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ogezoom 100, 4325CJ Renesse    - het plaatsen van een gastank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gastankZaaknummer: 1719085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316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6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6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1957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ogezoom 100, 4325CJ Renesse    - het plaatsen van een gastankAanvraa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163</meta:user-defined>
    <meta:user-defined meta:name="OVERHEIDop.GmbID/DC.identifier">gmb-2026-343163</meta:user-defined>
    <meta:user-defined meta:name="OVERHEIDop.versieInformatie"/>
  </office:meta>
</office:document-meta>
</file>