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nt Joris Doelstraat 30, 3245BA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6 een besluit genomen op de aanvraag met zaaknummer Z2026-00758 voor een omgevingsvergunning betreffende het vervangen van dakpannen op locatie Sint Joris Doelstraat 30, 3245BA Sommelsdijk. De aanvraag is buiten behandeling gestel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315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5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5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758</meta:user-defined>
    <dc:language>nl</dc:language>
    <meta:user-defined meta:name="OVERHEIDop.locatietype/OVERHEIDop.gebiedsmarkering">Vlak</meta:user-defined>
    <meta:user-defined meta:name="DC.title">Kennisgeving besluit op aanvraag omgevingsvergunning Sint Joris Doelstraat 30, 3245BA Sommelsdijk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156</meta:user-defined>
    <meta:user-defined meta:name="OVERHEIDop.GmbID/DC.identifier">gmb-2026-343156</meta:user-defined>
    <meta:user-defined meta:name="OVERHEIDop.versieInformatie"/>
  </office:meta>
</office:document-meta>
</file>