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sterhoeve 3, 3853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7-2026</text:span> een besluit genomen op de aanvraag met zaaknummer 02330000094637 voor het bouwen van een vrijstaande woning op locatie Horsterhoeve 3, 3853MP.</text:p>
            <text:p text:style-name="common-al">De vergunning is Verleend voor (o.a.) omgevingsplanactiviteit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Uitweg maken, hebben of veranderen of het gebruik daarvan verander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315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5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5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4637</meta:user-defined>
    <dc:language>nl</dc:language>
    <meta:user-defined meta:name="OVERHEIDop.locatietype/OVERHEIDop.gebiedsmarkering">Vlak</meta:user-defined>
    <meta:user-defined meta:name="DC.title">Besluit aanvraag omgevingsvergunning, Horsterhoeve 3, 3853MP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50</meta:user-defined>
    <meta:user-defined meta:name="OVERHEIDop.GmbID/DC.identifier">gmb-2026-343150</meta:user-defined>
    <meta:user-defined meta:name="OVERHEIDop.versieInformatie"/>
  </office:meta>
</office:document-meta>
</file>