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eerweg 26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juli 2026 een besluit genomen op de aanvraag met zaaknummer Z2026-00001582 voor het verplaatsen van de ballenvangers op locatie Veerweg 26 in Numansdorp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  <text:list-item text:style-override="id1-3-2-1-1-2-3">
                <text:number>•</text:number>
                <text:p text:style-name="al">afwijken van regels in het omgevingsplan (buitenplanse omgevingsplanactiviteit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 Wij zullen de gevraagde informatie per e-mail aan u sturen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25 augustus 2026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43146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146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146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1582</meta:user-defined>
    <dc:language>nl</dc:language>
    <meta:user-defined meta:name="OVERHEIDop.locatietype/OVERHEIDop.gebiedsmarkering">Vlak</meta:user-defined>
    <meta:user-defined meta:name="DC.title">Kennisgeving besluit op aanvraag omgevingsvergunning Veerweg 26 in Numansdorp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3146</meta:user-defined>
    <meta:user-defined meta:name="OVERHEIDop.GmbID/DC.identifier">gmb-2026-343146</meta:user-defined>
    <meta:user-defined meta:name="OVERHEIDop.versieInformatie"/>
  </office:meta>
</office:document-meta>
</file>