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kerstraat 369-3 1053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bergingen naar drie zelfstandige appartementen door wijziging van brandcompartimentering, realiseren van interne trappen en dakterras</text:p>
            <text:p text:style-name="common-al">Besluit: verleend</text:p>
            <text:p text:style-name="common-al">Besluit verzonden op: 14-07-2026</text:p>
            <text:p text:style-name="common-al">Zaakadres: Kinkerstraat 369-3 1053EX Amsterdam</text:p>
            <text:p text:style-name="common-al">Zaaknummer: Z2026-014417</text:p>
            <text:p text:style-name="common-al">DSO-nummer: 20260327012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44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14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14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417</meta:user-defined>
    <meta:user-defined meta:name="DCTERMS.abstract">omzetten bergingen naar drie zelfstandige appartementen door wijziging van brandcompartimentering, realiseren van interne trappen 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inkerstraat 369-3 1053EX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141</meta:user-defined>
    <meta:user-defined meta:name="OVERHEIDop.GmbID/DC.identifier">gmb-2026-343141</meta:user-defined>
    <meta:user-defined meta:name="OVERHEIDop.versieInformatie"/>
  </office:meta>
</office:document-meta>
</file>