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wijzigen van een garagedeur naar een pui met loopdeur en beglazing, aan de Stokebrand 369 7206EW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wijzigen van een garagedeur naar een pui met loopdeur en beglazing</text:p>
            <text:p text:style-name="common-al">- <text:span text:style-name="nadrukvet">Locatie:</text:span> Stokebrand 369 7206EW Zutphen</text:p>
            <text:p text:style-name="common-al">Gegevens van de aanvraag:</text:p>
            <text:p text:style-name="common-al">- <text:span text:style-name="nadrukvet">Datum ingekomen:</text:span> 15-07-2026</text:p>
            <text:p text:style-name="common-al">- <text:span text:style-name="nadrukvet">Zaaknummer:</text:span> 133525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1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251</meta:user-defined>
    <meta:user-defined meta:name="DCTERMS.abstract">het wijzigen van een garagedeur naar een pui met loopdeur en beglazing</meta:user-defined>
    <dc:language>nl</dc:language>
    <meta:user-defined meta:name="OVERHEIDop.locatietype/OVERHEIDop.gebiedsmarkering">Vlak</meta:user-defined>
    <meta:user-defined meta:name="DC.title">Aanvraag omgevingsvergunning voor, het wijzigen van een garagedeur naar een pui met loopdeur en beglazing, aan de Stokebrand 369 7206EW Zutph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39</meta:user-defined>
    <meta:user-defined meta:name="OVERHEIDop.GmbID/DC.identifier">gmb-2026-343139</meta:user-defined>
    <meta:user-defined meta:name="OVERHEIDop.versieInformatie"/>
  </office:meta>
</office:document-meta>
</file>