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elandplein 1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 trap tussen Podium E en F </text:p>
            <text:p text:style-name="common-al">Zaakadres: NABIJ Schielandplein 15 Amsterdam</text:p>
            <text:p text:style-name="common-al">Datum ontvangst: 09-07-2026</text:p>
            <text:p text:style-name="common-al">Zaaknummer: Z2026-030493</text:p>
            <text:p text:style-name="common-al">DSO-nummer: 20260709014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3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30493</meta:user-defined>
    <meta:user-defined meta:name="DCTERMS.abstract">(OPA) aanleg trap tussen Podium E en F NABIJ Schielandplein 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elandplein 15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35</meta:user-defined>
    <meta:user-defined meta:name="OVERHEIDop.GmbID/DC.identifier">gmb-2026-343135</meta:user-defined>
    <meta:user-defined meta:name="OVERHEIDop.versieInformatie"/>
  </office:meta>
</office:document-meta>
</file>