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outerweg 3 te Hoogkarspe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juli 2026 namens Gemeente Drechterland een volledige melding ontvangen van een ontwikkeling aan Houterweg 3 te Hoogkarspel. Het gaat over het ophogen van het terrein. De melding heeft het kenmerk OMG-086903/Z26-0825983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6903/Z26-082598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31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903/Z26-0825983</meta:user-defined>
    <dc:language>nl</dc:language>
    <meta:user-defined meta:name="OVERHEIDop.locatietype/OVERHEIDop.gebiedsmarkering">Adres</meta:user-defined>
    <meta:user-defined meta:name="DC.title">Melding ontvangen voor Houterweg 3 te Hoogkarspel (Toepassen van grond of baggerspeci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28</meta:user-defined>
    <meta:user-defined meta:name="OVERHEIDop.GmbID/DC.identifier">gmb-2026-343128</meta:user-defined>
    <meta:user-defined meta:name="OVERHEIDop.versieInformatie"/>
  </office:meta>
</office:document-meta>
</file>